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3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7cm" table:align="margins"/>
    </style:style>
    <style:style style:name="Таблица1.A" style:family="table-column">
      <style:table-column-properties style:column-width="5.339cm" style:rel-column-width="13107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.81cm" style:type="center"/>
        </style:tab-stops>
      </style:paragraph-properties>
      <style:text-properties style:font-name="Tinos" fo:font-size="12pt" fo:language="ru" fo:country="RU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>
        <style:tab-stops>
          <style:tab-stop style:position="0.496cm"/>
          <style:tab-stop style:position="2.422cm" style:type="center"/>
        </style:tab-stops>
      </style:paragraph-properties>
      <style:text-properties style:font-name="Tinos" fo:font-size="12pt" fo:language="ru" fo:country="RU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fo:language="ru" fo:country="RU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name-asian="Calibri2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>
        <style:tab-stops>
          <style:tab-stop style:position="0.496cm"/>
          <style:tab-stop style:position="2.422cm" style:type="center"/>
        </style:tab-stops>
      </style:paragraph-properties>
      <style:text-properties style:font-name="Tinos" fo:font-size="12pt" style:font-size-asian="12pt" style:font-size-complex="12pt"/>
    </style:style>
    <style:style style:name="P12" style:family="paragraph" style:parent-style-name="Standard">
      <style:paragraph-properties fo:orphans="0" fo:widows="0">
        <style:tab-stops>
          <style:tab-stop style:position="2.521cm" style:type="center"/>
        </style:tab-stops>
      </style:paragraph-properties>
      <style:text-properties style:font-name="Tinos" fo:font-size="12pt" officeooo:paragraph-rsid="00910e44" style:font-size-asian="12pt" style:font-size-complex="12pt"/>
    </style:style>
    <style:style style:name="P13" style:family="paragraph" style:parent-style-name="Standard">
      <style:paragraph-properties fo:orphans="0" fo:widows="0"/>
      <style:text-properties style:font-name="Tinos" fo:font-size="12pt" officeooo:paragraph-rsid="0091f800" style:font-size-asian="12pt" style:font-size-complex="12pt"/>
    </style:style>
    <style:style style:name="P14" style:family="paragraph" style:parent-style-name="Standard">
      <style:paragraph-properties fo:orphans="0" fo:widows="0">
        <style:tab-stops>
          <style:tab-stop style:position="2.521cm" style:type="center"/>
        </style:tab-stops>
      </style:paragraph-properties>
      <style:text-properties style:font-name="Tinos" fo:font-size="12pt" officeooo:rsid="008acd97" officeooo:paragraph-rsid="00910e44" style:font-size-asian="12pt" style:font-name-complex="Tinos" style:font-size-complex="12pt"/>
    </style:style>
    <style:style style:name="P15" style:family="paragraph" style:parent-style-name="Standard">
      <style:paragraph-properties fo:orphans="0" fo:widows="0"/>
      <style:text-properties style:font-name="Tinos" fo:font-size="12pt" officeooo:rsid="008acd97" officeooo:paragraph-rsid="0091f800" style:font-size-asian="12pt" style:font-name-complex="Tinos" style:font-size-complex="12pt"/>
    </style:style>
    <style:style style:name="P16" style:family="paragraph" style:parent-style-name="Standard">
      <style:paragraph-properties fo:orphans="0" fo:widows="0"/>
      <style:text-properties style:font-name="Tinos" fo:font-size="12pt" style:font-size-asian="12pt" style:font-name-complex="Tinos" style:font-size-complex="12pt"/>
    </style:style>
    <style:style style:name="P17" style:family="paragraph" style:parent-style-name="Standard">
      <style:text-properties style:font-name="Tinos" fo:font-size="12pt" style:font-size-asian="12pt" style:font-name-complex="Times New Roman1" style:font-size-complex="12pt"/>
    </style:style>
    <style:style style:name="P18" style:family="paragraph" style:parent-style-name="Standard">
      <style:text-properties style:font-name="Tinos" fo:font-size="12pt" officeooo:paragraph-rsid="008c1cf6" style:font-size-asian="12pt" style:font-name-complex="Times New Roman1" style:font-size-complex="12pt"/>
    </style:style>
    <style:style style:name="P19" style:family="paragraph" style:parent-style-name="Гриф_5f_Экземпляр">
      <style:text-properties officeooo:paragraph-rsid="007cf328"/>
    </style:style>
    <style:style style:name="P20" style:family="paragraph" style:parent-style-name="Гриф_5f_Экземпляр">
      <style:text-properties officeooo:rsid="005d3465" officeooo:paragraph-rsid="007cf328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officeooo:paragraph-rsid="008ef6c8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4pt" fo:language="ru" fo:country="RU" officeooo:paragraph-rsid="008ef6c8" style:font-name-asian="Calibri1" style:font-size-asian="14pt" style:language-asian="zh" style:country-asian="CN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nos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nos" fo:font-size="12pt" officeooo:paragraph-rsid="009f324a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officeooo:rsid="0099f1e7" officeooo:paragraph-rsid="0099f1e7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nos" fo:font-size="12pt" officeooo:rsid="009f324a" officeooo:paragraph-rsid="009f324a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style:font-size-asian="12pt" style:font-name-complex="Tinos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officeooo:rsid="00a052d2" officeooo:paragraph-rsid="00a052d2" style:font-size-asian="12pt" style:font-name-complex="Tinos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officeooo:paragraph-rsid="00910e44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fo:font-weight="normal" officeooo:paragraph-rsid="00910e44" style:letter-kerning="false" style:font-name-asian="Calibri2" style:font-size-asian="12pt" style:language-asian="en" style:country-asian="US" style:font-weight-asian="normal" style:font-name-complex="Times New Roman1" style:font-size-complex="12pt" style:font-weight-complex="normal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33" style:family="paragraph" style:parent-style-name="First_20_line_20_indent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nos" fo:font-size="12pt" fo:font-weight="normal" officeooo:paragraph-rsid="00910e44" style:letter-kerning="false" style:font-name-asian="Calibri2" style:font-size-asian="12pt" style:language-asian="en" style:country-asian="US" style:font-weight-asian="normal" style:font-name-complex="Tinos" style:font-size-complex="12pt" style:font-weight-complex="normal"/>
    </style:style>
    <style:style style:name="P34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paragraph-rsid="00910e44" style:letter-kerning="false" style:font-name-asian="Calibri2" style:font-size-asian="12pt" style:language-asian="en" style:country-asian="US" style:font-weight-asian="normal" style:font-size-complex="12pt" style:font-weight-complex="normal"/>
    </style:style>
    <style:style style:name="P35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rsid="00a052d2" officeooo:paragraph-rsid="00a052d2" style:letter-kerning="false" style:font-name-asian="Calibri2" style:font-size-asian="12pt" style:language-asian="en" style:country-asian="US" style:font-weight-asian="normal" style:font-size-complex="12pt" style:font-weight-complex="normal"/>
    </style:style>
    <style:style style:name="P36" style:family="paragraph" style:parent-style-name="Heading_20_1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fo:font-weight="normal" officeooo:paragraph-rsid="0091f800" style:letter-kerning="false" style:font-name-asian="Calibri2" style:font-size-asian="12pt" style:language-asian="en" style:country-asian="US" style:font-weight-asian="normal" style:font-name-complex="Times New Roman1" style:font-size-complex="12pt" style:font-weight-complex="normal"/>
    </style:style>
    <style:style style:name="P37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paragraph-rsid="0091f800" style:letter-kerning="false" style:font-name-asian="Calibri3" style:font-size-asian="12pt" style:language-asian="en" style:country-asian="US" style:font-weight-asian="normal" style:font-name-complex="Tinos" style:font-size-complex="12pt" style:font-weight-complex="normal"/>
    </style:style>
    <style:style style:name="P38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nos" fo:font-size="12pt" fo:language="ru" fo:country="RU" fo:font-weight="normal" officeooo:paragraph-rsid="00910e44" style:letter-kerning="false" style:font-name-asian="Calibri1" style:font-size-asian="12pt" style:language-asian="en" style:country-asian="US" style:font-weight-asian="normal" style:font-size-complex="12pt" style:font-weight-complex="normal"/>
    </style:style>
    <style:style style:name="P39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40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officeooo:paragraph-rsid="0091f800" style:font-size-asian="12pt" style:font-size-complex="12pt"/>
    </style:style>
    <style:style style:name="P41" style:family="paragraph" style:parent-style-name="Table_20_Contents">
      <style:text-properties fo:font-weight="bold" officeooo:rsid="00862df0" officeooo:paragraph-rsid="00862df0" style:font-weight-asian="bold" style:font-weight-complex="bold"/>
    </style:style>
    <style:style style:name="P42" style:family="paragraph" style:parent-style-name="Table_20_Contents">
      <style:text-properties fo:font-weight="bold" officeooo:rsid="0087c052" officeooo:paragraph-rsid="008c1cf6" style:font-weight-asian="bold" style:font-weight-complex="bold"/>
    </style:style>
    <style:style style:name="P43" style:family="paragraph" style:parent-style-name="Table_20_Contents">
      <style:text-properties style:font-name="Tinos" fo:font-weight="bold" officeooo:rsid="00874755" officeooo:paragraph-rsid="00874755" style:font-weight-asian="bold" style:font-weight-complex="bold"/>
    </style:style>
    <style:style style:name="P44" style:family="paragraph" style:parent-style-name="Table_20_Contents">
      <style:text-properties style:font-name="Tinos" fo:font-weight="bold" officeooo:rsid="0087c052" officeooo:paragraph-rsid="0087c052" style:font-weight-asian="bold" style:font-weight-complex="bold"/>
    </style:style>
    <style:style style:name="P45" style:family="paragraph" style:parent-style-name="Table_20_Contents">
      <style:text-properties style:font-name="Tinos" fo:font-size="12pt" style:font-size-asian="12pt" style:font-size-complex="12pt"/>
    </style:style>
    <style:style style:name="P46" style:family="paragraph" style:parent-style-name="Table_20_Contents">
      <style:text-properties style:font-name="Tinos" fo:font-size="12pt" officeooo:rsid="00874755" officeooo:paragraph-rsid="00874755" style:font-size-asian="12pt" style:font-size-complex="12pt"/>
    </style:style>
    <style:style style:name="P47" style:family="paragraph" style:parent-style-name="Table_20_Contents">
      <style:text-properties style:font-name="Tinos" fo:font-size="12pt" officeooo:rsid="0087c052" officeooo:paragraph-rsid="0087c052" style:font-size-asian="12pt" style:font-size-complex="12pt"/>
    </style:style>
    <style:style style:name="P48" style:family="paragraph" style:parent-style-name="Table_20_Contents">
      <style:text-properties style:font-name="Tinos" fo:font-size="12pt" officeooo:rsid="008c1cf6" officeooo:paragraph-rsid="008c1cf6" style:font-size-asian="12pt" style:font-size-complex="12pt"/>
    </style:style>
    <style:style style:name="P49" style:family="paragraph" style:parent-style-name="Table_20_Contents">
      <style:text-properties style:font-name="Tinos" fo:font-size="12pt" fo:font-weight="bold" officeooo:rsid="0087c052" officeooo:paragraph-rsid="008c1cf6" style:font-size-asian="12pt" style:font-weight-asian="bold" style:font-size-complex="12pt" style:font-weight-complex="bold"/>
    </style:style>
    <style:style style:name="P50" style:family="paragraph" style:parent-style-name="No_20_Spacing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51" style:family="paragraph" style:parent-style-name="First_20_line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nos" fo:font-size="12pt" officeooo:rsid="0099f1e7" officeooo:paragraph-rsid="0099f1e7" style:font-size-asian="12pt" style:font-name-complex="Times New Roman1" style:font-size-complex="12pt"/>
    </style:style>
    <style:style style:name="P53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nos" fo:font-size="12pt" style:font-size-asian="12pt" style:font-name-complex="Times New Roman1" style:font-size-complex="12pt"/>
    </style:style>
    <style:style style:name="P54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officeooo:rsid="0099f1e7" officeooo:paragraph-rsid="0099f1e7" style:font-size-asian="12pt" style:font-size-complex="12pt"/>
    </style:style>
    <style:style style:name="P55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style:font-size-asian="12pt" style:font-name-complex="Times New Roman1" style:font-size-complex="12pt"/>
    </style:style>
    <style:style style:name="P56" style:family="paragraph" style:parent-style-name="formattext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style:font-size-asian="12pt" style:font-size-complex="12pt"/>
    </style:style>
    <style:style style:name="P57" style:family="paragraph" style:parent-style-name="formattext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officeooo:rsid="0099f1e7" officeooo:paragraph-rsid="0099f1e7" style:font-size-asian="12pt" style:font-size-complex="12pt"/>
    </style:style>
    <style:style style:name="P58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officeooo:rsid="0099f1e7" officeooo:paragraph-rsid="0099f1e7" style:font-size-asian="12pt" style:font-size-complex="12pt"/>
    </style:style>
    <style:style style:name="P59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officeooo:rsid="009f324a" officeooo:paragraph-rsid="009f324a" style:font-name-asian="Calibri1" style:font-size-asian="12pt" style:language-asian="en" style:country-asian="US" style:font-size-complex="12pt"/>
    </style:style>
    <style:style style:name="P60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style:font-name-asian="Calibri1" style:font-size-asian="12pt" style:language-asian="en" style:country-asian="US" style:font-size-complex="12pt"/>
    </style:style>
    <style:style style:name="P61" style:family="paragraph" style:parent-style-name="Standard">
      <style:paragraph-properties fo:margin-top="0cm" fo:margin-bottom="0cm" style:contextual-spacing="true" fo:text-align="center" style:justify-single-word="false" fo:orphans="0" fo:widows="0">
        <style:tab-stops>
          <style:tab-stop style:position="9.754cm"/>
        </style:tab-stops>
      </style:paragraph-properties>
      <style:text-properties style:font-name="Tinos" fo:font-size="12pt" fo:language="ru" fo:country="RU" style:font-size-asian="12pt" style:font-size-complex="12pt"/>
    </style:style>
    <style:style style:name="P62" style:family="paragraph" style:parent-style-name="Standard">
      <style:paragraph-properties fo:margin-top="0cm" fo:margin-bottom="0.106cm" style:contextual-spacing="false"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63" style:family="paragraph" style:parent-style-name="Standard">
      <style:paragraph-properties fo:margin-top="0cm" fo:margin-bottom="0.106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64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rsid="00910e44" officeooo:paragraph-rsid="00910e44" style:font-size-asian="12pt" style:font-name-complex="Tinos" style:font-size-complex="12pt"/>
    </style:style>
    <style:style style:name="P65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rsid="00883734" officeooo:paragraph-rsid="008c1cf6" style:font-size-asian="12pt" style:font-name-complex="Tinos" style:font-size-complex="12pt"/>
    </style:style>
    <style:style style:name="P66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897acf" style:font-size-asian="12pt" style:font-size-complex="12pt"/>
    </style:style>
    <style:style style:name="P67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8c1cf6" style:font-size-asian="12pt" style:font-size-complex="12pt"/>
    </style:style>
    <style:style style:name="P68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8acd97" style:font-size-asian="12pt" style:font-size-complex="12pt"/>
    </style:style>
    <style:style style:name="P69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897acf" style:font-size-asian="12pt" style:font-name-complex="Tinos" style:font-size-complex="12pt"/>
    </style:style>
    <style:style style:name="P70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8c1cf6" style:font-size-asian="12pt" style:font-name-complex="Tinos" style:font-size-complex="12pt"/>
    </style:style>
    <style:style style:name="P71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8acd97" style:font-size-asian="12pt" style:font-name-complex="Tinos" style:font-size-complex="12pt"/>
    </style:style>
    <style:style style:name="P72" style:family="paragraph" style:parent-style-name="Standard">
      <style:paragraph-properties fo:margin-top="0cm" fo:margin-bottom="0.353cm" style:contextual-spacing="false" fo:orphans="0" fo:widows="0">
        <style:tab-stops>
          <style:tab-stop style:position="2.521cm" style:type="center"/>
        </style:tab-stops>
      </style:paragraph-properties>
      <style:text-properties style:font-name="Tinos" fo:font-size="12pt" style:font-size-asian="12pt" style:font-name-complex="Tinos" style:font-size-complex="12pt"/>
    </style:style>
    <style:style style:name="P73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nos" fo:font-size="12pt" style:font-size-asian="12pt" style:font-name-complex="Tinos" style:font-size-complex="12pt"/>
    </style:style>
    <style:style style:name="P74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rsid="00874755" officeooo:paragraph-rsid="008acd97" style:font-size-asian="12pt" style:font-name-complex="Tinos" style:font-size-complex="12pt"/>
    </style:style>
    <style:style style:name="P75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style:font-name-asian="Calibri1" style:font-size-asian="12pt" style:language-asian="en" style:country-asian="US" style:font-size-complex="12pt"/>
    </style:style>
    <style:style style:name="P76" style:family="paragraph" style:parent-style-name="Footer_20_left" style:master-page-name="Обратная_20_сторона">
      <style:paragraph-properties style:page-number="auto"/>
    </style:style>
    <style:style style:name="P77" style:family="paragraph" style:parent-style-name="Standard" style:list-style-name="">
      <style:paragraph-properties fo:text-align="center" style:justify-single-word="false" fo:orphans="0" fo:widows="0"/>
      <style:text-properties style:font-name="Tinos" fo:font-size="12pt" fo:language="ru" fo:country="RU" style:font-name-asian="Calibri2" style:font-size-asian="12pt" style:language-asian="en" style:country-asian="US" style:font-size-complex="12pt"/>
    </style:style>
    <style:style style:name="P78" style:family="paragraph" style:parent-style-name="Standard" style:list-style-name="">
      <style:paragraph-properties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79" style:family="paragraph" style:parent-style-name="Standard" style:list-style-name="">
      <style:paragraph-properties fo:text-align="center" style:justify-single-word="false" fo:orphans="0" fo:widows="0"/>
      <style:text-properties style:font-name="Tinos" fo:font-size="12pt" fo:language="ru" fo:country="RU" style:font-size-asian="12pt" style:language-asian="en" style:country-asian="US" style:font-size-complex="12pt"/>
    </style:style>
    <style:style style:name="P80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style:font-name="Tinos" fo:font-size="14pt" officeooo:paragraph-rsid="0084929f" style:font-size-asian="14pt" style:font-name-complex="Times New Roman" style:font-size-complex="14pt"/>
    </style:style>
    <style:style style:name="P81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style:font-size-asian="12pt" style:font-name-complex="Times New Roman1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1" fo:font-size="12pt" fo:language="ru" fo:country="RU" fo:font-weight="bold" officeooo:paragraph-rsid="008ef6c8" style:font-name-asian="Calibri1" style:font-size-asian="12pt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officeooo:rsid="00874755"/>
    </style:style>
    <style:style style:name="T4" style:family="text">
      <style:text-properties style:font-name="PT Astra Serif" fo:font-size="14pt" officeooo:rsid="00874755" style:font-size-asian="10.5pt"/>
    </style:style>
    <style:style style:name="T5" style:family="text">
      <style:text-properties style:font-name="PT Astra Serif" fo:font-size="14pt" officeooo:rsid="008c1cf6" style:font-size-asian="10.5pt"/>
    </style:style>
    <style:style style:name="T6" style:family="text">
      <style:text-properties officeooo:rsid="0087c052"/>
    </style:style>
    <style:style style:name="T7" style:family="text">
      <style:text-properties officeooo:rsid="00897acf"/>
    </style:style>
    <style:style style:name="T8" style:family="text">
      <style:text-properties officeooo:rsid="008acd97"/>
    </style:style>
    <style:style style:name="T9" style:family="text">
      <style:text-properties officeooo:rsid="008c1cf6"/>
    </style:style>
    <style:style style:name="T10" style:family="text">
      <style:text-properties style:use-window-font-color="true" loext:opacity="0%" style:font-name="Times New Roman" fo:font-size="14pt" fo:language="ru" fo:country="RU" style:font-name-asian="Calibri1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fo:color="#000000" loext:opacity="100%" fo:language="ru" fo:country="RU"/>
    </style:style>
    <style:style style:name="T12" style:family="text">
      <style:text-properties fo:color="#000000" loext:opacity="100%" fo:font-weight="normal" style:letter-kerning="false" style:font-name-asian="Calibri2" style:language-asian="en" style:country-asian="US" style:font-weight-asian="normal" style:font-name-complex="Tinos" style:font-weight-complex="normal"/>
    </style:style>
    <style:style style:name="T13" style:family="text">
      <style:text-properties fo:color="#000000" loext:opacity="100%" fo:font-weight="normal" officeooo:rsid="0091f800" style:letter-kerning="false" style:font-name-asian="Calibri2" style:language-asian="en" style:country-asian="US" style:font-weight-asian="normal" style:font-name-complex="Tinos" style:font-weight-complex="normal"/>
    </style:style>
    <style:style style:name="T14" style:family="text">
      <style:text-properties style:font-name-complex="Tinos"/>
    </style:style>
    <style:style style:name="T15" style:family="text">
      <style:text-properties officeooo:rsid="00897acf" style:font-name-complex="Tinos"/>
    </style:style>
    <style:style style:name="T16" style:family="text">
      <style:text-properties fo:language="ru" fo:country="RU"/>
    </style:style>
    <style:style style:name="T17" style:family="text">
      <style:text-properties fo:font-size="14pt" officeooo:rsid="0087c052" style:font-size-asian="10.5pt"/>
    </style:style>
    <style:style style:name="T18" style:family="text">
      <style:text-properties fo:font-weight="normal" style:letter-kerning="false" style:font-name-asian="Calibri3" style:language-asian="en" style:country-asian="US" style:font-weight-asian="normal" style:font-name-complex="Tinos" style:font-weight-complex="normal"/>
    </style:style>
    <style:style style:name="T19" style:family="text">
      <style:text-properties fo:font-weight="normal" officeooo:rsid="0091f800" style:letter-kerning="false" style:font-name-asian="Calibri3" style:language-asian="en" style:country-asian="US" style:font-weight-asian="normal" style:font-name-complex="Tinos" style:font-weight-complex="normal"/>
    </style:style>
    <style:style style:name="T20" style:family="text">
      <style:text-properties style:font-name-complex="Times New Roman1"/>
    </style:style>
    <style:style style:name="T21" style:family="text">
      <style:text-properties officeooo:rsid="0091f800" style:font-name-complex="Times New Roman1"/>
    </style:style>
    <style:style style:name="T22" style:family="text">
      <style:text-properties officeooo:rsid="009f324a"/>
    </style:style>
    <style:style style:name="T23" style:family="text">
      <style:text-properties officeooo:rsid="00a052d2"/>
    </style:style>
    <style:style style:name="T24" style:family="text">
      <style:text-properties style:font-name="Tinos"/>
    </style:style>
    <style:style style:name="T25" style:family="text">
      <style:text-properties style:font-name="Tinos" fo:font-weight="normal" style:font-weight-asian="normal" style:font-weight-complex="normal"/>
    </style:style>
    <style:style style:name="T26" style:family="text">
      <style:text-properties officeooo:rsid="00910e44"/>
    </style:style>
    <style:style style:name="T27" style:family="text">
      <style:text-properties fo:color="#222222" loext:opacity="100%" fo:language="none" fo:country="none" fo:font-weight="normal" style:letter-kerning="true" style:font-name-asian="Times New Roman1" style:language-asian="zh" style:country-asian="CN" style:font-weight-asian="normal" style:font-name-complex="Tinos" style:language-complex="ar" style:country-complex="SA" style:font-weight-complex="normal"/>
    </style:style>
    <style:style style:name="T28" style:family="text">
      <style:text-properties fo:color="#222222" loext:opacity="100%" fo:font-weight="normal" style:font-weight-asian="normal" style:font-name-complex="Tinos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tab/><text:tab/><text:tab/><text:tab/><text:tab/><text:tab/><text:tab/><text:tab/><text:tab/><text:tab/><text:tab/><text:tab/><text:tab/><text:tab/><text:tab/></text:p>
      <table:table table:name="Таблица1" table:style-name="Таблица1">
        <table:table-column table:style-name="Таблица1.A" table:number-columns-repeated="5"/>
        <table:table-row table:style-name="TableLine462720848">
          <table:table-cell table:style-name="Таблица1.A1" table:number-columns-spanned="5" office:value-type="string">
            <text:p text:style-name="P41">Раздел.1 Наиболее значимые антинаркотические мероприятия, организованные <text:s/>на территории административного центра муниципального образования с участием жителей населенных <text:s/>пунктов (с охватом <text:span text:style-name="T3">не </text:span><text:span text:style-name="T4">м</text:span><text:span text:style-name="T3">енее 100 человек)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802910176">
          <table:table-cell table:style-name="Таблица1.A2" office:value-type="string">
            <text:p text:style-name="P46">Наименование <text:s/>антинаркотического <text:s/>мероприятия, <text:s/>охват участников</text:p>
          </table:table-cell>
          <table:table-cell table:style-name="Таблица1.A2" office:value-type="string">
            <text:p text:style-name="P46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6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6">Дата, время и место проведения мероприятия</text:p>
          </table:table-cell>
          <table:table-cell table:style-name="Таблица1.E2" office:value-type="string">
            <text:p text:style-name="P46">ФИО, должность, контактный телефон ответственного за <text:s/>проведение мероприятия.</text:p>
          </table:table-cell>
        </table:table-row>
        <table:table-row table:style-name="TableLine744518128">
          <table:table-cell table:style-name="Таблица1.A3" office:value-type="float" office:value="1">
            <text:p text:style-name="P46">1</text:p>
          </table:table-cell>
          <table:table-cell table:style-name="Таблица1.A3" office:value-type="float" office:value="2">
            <text:p text:style-name="P46">2</text:p>
          </table:table-cell>
          <table:table-cell table:style-name="Таблица1.A3" office:value-type="float" office:value="3">
            <text:p text:style-name="P46">3</text:p>
          </table:table-cell>
          <table:table-cell table:style-name="Таблица1.A3" office:value-type="float" office:value="4">
            <text:p text:style-name="P46">4</text:p>
          </table:table-cell>
          <table:table-cell table:style-name="Таблица1.E3" office:value-type="float" office:value="5">
            <text:p text:style-name="P46">5</text:p>
          </table:table-cell>
        </table:table-row>
        <table:table-row table:style-name="TableLine503670848">
          <table:table-cell table:style-name="Таблица1.A2" office:value-type="string">
            <text:p text:style-name="P16">Информационная акция «Вместе за зож»</text:p>
            <text:p text:style-name="P72">Охват –3<text:span text:style-name="T26">0</text:span>0 человек</text:p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29">13.04.2023</text:p>
            <text:p text:style-name="P28">1<text:span text:style-name="T26">0</text:span>:00</text:p>
            <text:h text:style-name="P39" text:outline-level="1"><text:span text:style-name="T27">МБУК</text:span><text:span text:style-name="T18">«Парк культуры и отдыха»</text:span></text:h>
            <text:h text:style-name="P39" text:outline-level="1"><text:span text:style-name="T28">г. Новокубанск ул. </text:span><text:span text:style-name="T18">Первомайская 134</text:span></text:h>
            <text:p text:style-name="P32"/>
          </table:table-cell>
          <table:table-cell table:style-name="Таблица1.E2" office:value-type="string">
            <text:p text:style-name="P68"><text:span text:style-name="T15">Начальник отдела по молодежной политике </text:span><text:s/>администрации муниципального образования Новокубанский район</text:p>
            <text:p text:style-name="P68"><text:span text:style-name="T7">Акименко Ирина Николаевна </text:span>  </text:p>
            <text:p text:style-name="P74"><text:span text:style-name="T7">8(</text:span><text:span text:style-name="T8">8</text:span><text:span text:style-name="T7">6195)</text:span>3-40-83;</text:p>
          </table:table-cell>
        </table:table-row>
        <table:table-row table:style-name="TableLine952424912">
          <table:table-cell table:style-name="Таблица1.E2" table:number-columns-spanned="5" office:value-type="string">
            <text:p text:style-name="P43">Раздел. 2 Антинаркотические мероприятия, организованные на территории административного <text:span text:style-name="T6">центра муни</text:span><text:span text:style-name="T17">ци</text:span><text:span text:style-name="T6">пального <text:s/>образования с участием жителей населенных пунктов (с охватов не менее 25 челове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46500832">
          <table:table-cell table:style-name="Таблица1.E2" table:number-columns-spanned="5" office:value-type="string">
            <text:p text:style-name="P44"/>
            <text:p text:style-name="P44">2.1. Мероприятия, организованные по инициативе подразделений образования и молодежной политики</text:p>
          </table:table-cell>
          <table:covered-table-cell/>
          <table:covered-table-cell/>
          <table:covered-table-cell/>
          <table:covered-table-cell/>
        </table:table-row>
        <table:table-row table:style-name="TableLine305449728">
          <table:table-cell table:style-name="Таблица1.A2" office:value-type="string">
            <text:p text:style-name="P46">Наименование <text:s/>антинаркотического <text:s/>мероприятия, <text:s/>охват участников</text:p>
          </table:table-cell>
          <table:table-cell table:style-name="Таблица1.A2" office:value-type="string">
            <text:p text:style-name="P46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6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6">Дата, время и место проведения мероприятия</text:p>
          </table:table-cell>
          <table:table-cell table:style-name="Таблица1.E2" office:value-type="string">
            <text:p text:style-name="P46">ФИО, должность, контактный телефон ответственного за <text:s/>проведение мероприятия.</text:p>
          </table:table-cell>
        </table:table-row>
        <table:table-row table:style-name="TableLine687773312">
          <table:table-cell table:style-name="Таблица1.A3" office:value-type="float" office:value="1">
            <text:p text:style-name="P47">1</text:p>
          </table:table-cell>
          <table:table-cell table:style-name="Таблица1.A3" office:value-type="float" office:value="2">
            <text:p text:style-name="P47">2</text:p>
          </table:table-cell>
          <table:table-cell table:style-name="Таблица1.A3" office:value-type="float" office:value="3">
            <text:p text:style-name="P47">3</text:p>
          </table:table-cell>
          <table:table-cell table:style-name="Таблица1.A3" office:value-type="float" office:value="4">
            <text:p text:style-name="P47">4</text:p>
          </table:table-cell>
          <table:table-cell table:style-name="Таблица1.E3" office:value-type="float" office:value="5">
            <text:p text:style-name="P47">5</text:p>
          </table:table-cell>
        </table:table-row>
        <text:soft-page-break/>
        <table:table-row table:style-name="TableLine728001408">
          <table:table-cell table:style-name="Таблица1.A2" office:value-type="string">
            <text:p text:style-name="P12">Профилактическая беседа «1 сигарета = 1 шаг к смерти» </text:p>
            <text:p text:style-name="P14">охват – 30 человек</text:p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64">Врач — нарколог ГБУЗ «Новокубанская ЦРБ»</text:p>
            <text:p text:style-name="P64">Томилова Анна Олеговна </text:p>
          </table:table-cell>
          <table:table-cell table:style-name="Таблица1.A2" office:value-type="string">
            <text:h text:style-name="P35" text:outline-level="1">11.04.2023</text:h>
            <text:h text:style-name="P34" text:outline-level="1">11:00</text:h>
            <text:h text:style-name="P38" text:outline-level="1">Новокубанский Аграрно-политехнический Техникум</text:h>
            <text:p text:style-name="P31">Новокубанский район <text:s/>ст. Прочноокопская, ул. Чечерина д. 44</text:p>
            <text:p text:style-name="P28"/>
          </table:table-cell>
          <table:table-cell table:style-name="Таблица1.E2" office:value-type="string">
            <text:p text:style-name="P66"><text:span text:style-name="T15">Начальник отдела по молодежной политике </text:span><text:s/>администрации муниципального образования Новокубанский район</text:p>
            <text:p text:style-name="P66"><text:span text:style-name="T7">Акименко Ирина Николаевна </text:span>  </text:p>
            <text:p text:style-name="P69"><text:span text:style-name="T7">8(</text:span><text:span text:style-name="T8">8</text:span><text:span text:style-name="T7">6195)</text:span>3-40-83;</text:p>
          </table:table-cell>
        </table:table-row>
        <table:table-row table:style-name="TableLine389620752">
          <table:table-cell table:style-name="Таблица1.A2" office:value-type="string">
            <text:p text:style-name="P13"><text:span text:style-name="T20">Информационная акция «Вместе за </text:span><text:span text:style-name="T21">ЗОЖ</text:span><text:span text:style-name="T20">»</text:span></text:p>
            <text:p text:style-name="P15">Охват – 25 человек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5">Главный специалист отдела по взаимодействию с правоохранительными органами администрации муниципального образования Новокубанский район, секретарь <text:s/>антинаркотической комиссии муниципального образования Новокубанский район <text:s/></text:p>
            <text:p text:style-name="P18"><text:span text:style-name="T14">Казбанова </text:span><text:span text:style-name="T15">Екатерина Сергеевна </text:span>К</text:p>
          </table:table-cell>
          <table:table-cell table:style-name="Таблица1.A2" office:value-type="string">
            <text:h text:style-name="P36" text:outline-level="1"><text:span text:style-name="T23">18</text:span>.<text:span text:style-name="T23">04</text:span>.202<text:span text:style-name="T23">3</text:span><text:line-break/>16:00</text:h>
            <text:p text:style-name="P51"><text:span text:style-name="Strong_20_Emphasis"><text:span text:style-name="T25">Отдел по молодежной политике администрации муниципального образования Новокубанский район</text:span></text:span><text:span text:style-name="T24"> 352240, Краснодарский край, <text:line-break/>г. Новокубанск, ул. Первомайская, 134 </text:span></text:p>
          </table:table-cell>
          <table:table-cell table:style-name="Таблица1.E2" office:value-type="string">
            <text:p text:style-name="P67"><text:span text:style-name="T15">Начальник отдела по молодежной политике </text:span><text:s/>администрации муниципального образования Новокубанский район</text:p>
            <text:p text:style-name="P67"><text:span text:style-name="T7">Акименко Ирина Николаевна </text:span>  </text:p>
            <text:p text:style-name="P70"><text:span text:style-name="T7">8(</text:span><text:span text:style-name="T8">8</text:span><text:span text:style-name="T7">6195)</text:span>3-40-83;</text:p>
          </table:table-cell>
        </table:table-row>
        <table:table-row table:style-name="TableLine964182592">
          <table:table-cell table:style-name="Таблица1.A2" office:value-type="string">
            <text:p text:style-name="P12">Профилактическая беседа «Свобода вместо привычки»</text:p>
            <text:p text:style-name="P14">Охват – 25 человек</text:p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13">координатор работы с молодёжью </text:p>
            <text:p text:style-name="P13">А.А. Календжян</text:p>
          </table:table-cell>
          <table:table-cell table:style-name="Таблица1.A2" office:value-type="string">
            <text:p text:style-name="P30">21.<text:span text:style-name="T23">04</text:span>.202<text:span text:style-name="T23">3</text:span></text:p>
            <text:h text:style-name="P37" text:outline-level="1">11:00</text:h>
            <text:h text:style-name="P40" text:outline-level="1"><text:span text:style-name="T18"><text:line-break/></text:span><text:span text:style-name="T19">МОБУСОШ</text:span><text:span text:style-name="T12"> № 7 им. С.Ф. Борякова х. Кирова<text:line-break/></text:span><text:span text:style-name="T13">Новокубанский район х. Кирова ул. Мира д. 27/1</text:span></text:h>
            <text:p text:style-name="P33"/>
          </table:table-cell>
          <table:table-cell table:style-name="Таблица1.E2" office:value-type="string">
            <text:p text:style-name="P68"><text:span text:style-name="T15">Начальник отдела по молодежной политике </text:span><text:s/>администрации муниципального образования Новокубанский район</text:p>
            <text:p text:style-name="P68"><text:span text:style-name="T7">Акименко Ирина </text:span><text:soft-page-break/><text:span text:style-name="T7">Николаевна </text:span>  </text:p>
            <text:p text:style-name="P71"><text:span text:style-name="T7">8(</text:span><text:span text:style-name="T8">8</text:span><text:span text:style-name="T7">6195)</text:span>3-40-83;</text:p>
          </table:table-cell>
        </table:table-row>
        <table:table-row table:style-name="TableLine695689392">
          <table:table-cell table:style-name="Таблица1.A2" office:value-type="string">
            <text:p text:style-name="P12">Профилактическая беседа «1 сигарета = 1 шаг к смерти» </text:p>
            <text:p text:style-name="P14">охват – 30 человек</text:p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64">Врач — нарколог ГБУЗ «Новокубанская ЦРБ»</text:p>
            <text:p text:style-name="P64">Томилова Анна Олеговна </text:p>
          </table:table-cell>
          <table:table-cell table:style-name="Таблица1.A2" office:value-type="string">
            <text:h text:style-name="P34" text:outline-level="1"><text:span text:style-name="T23">27</text:span>.<text:span text:style-name="T23">04</text:span>.202<text:span text:style-name="T23">3</text:span></text:h>
            <text:h text:style-name="P34" text:outline-level="1">11:00</text:h>
            <text:h text:style-name="P38" text:outline-level="1">Новокубанский Аграрно-политехнический Техникум</text:h>
            <text:p text:style-name="P31">Новокубанский район <text:s/>ст. Прочноокопская, ул. Чечерина д. 44</text:p>
            <text:p text:style-name="P28"/>
          </table:table-cell>
          <table:table-cell table:style-name="Таблица1.E2" office:value-type="string">
            <text:p text:style-name="P66"><text:span text:style-name="T15">Начальник отдела по молодежной политике </text:span><text:s/>администрации муниципального образования Новокубанский район</text:p>
            <text:p text:style-name="P66"><text:span text:style-name="T7">Акименко Ирина Николаевна </text:span>  </text:p>
            <text:p text:style-name="P69"><text:span text:style-name="T7">8(</text:span><text:span text:style-name="T8">8</text:span><text:span text:style-name="T7">6195)</text:span>3-40-83;</text:p>
          </table:table-cell>
        </table:table-row>
        <table:table-row table:style-name="TableLine681935648">
          <table:table-cell table:style-name="Таблица1.E2" table:number-columns-spanned="5" office:value-type="string">
            <text:p text:style-name="P42">2.<text:span text:style-name="T5">2</text:span>. Мероприятия, организованные по инициативе <text:span text:style-name="T9">муниципального органа культуры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670911408">
          <table:table-cell table:style-name="Таблица1.A2" office:value-type="string">
            <text:p text:style-name="P46">Наименование <text:s/>антинаркотического <text:s/>мероприятия, <text:s text:c="15"/>охват участников</text:p>
          </table:table-cell>
          <table:table-cell table:style-name="Таблица1.A2" office:value-type="string">
            <text:p text:style-name="P46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6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6">Дата, время и место проведения мероприятия</text:p>
          </table:table-cell>
          <table:table-cell table:style-name="Таблица1.E2" office:value-type="string">
            <text:p text:style-name="P46">ФИО, должность, контактный телефон ответственного за <text:s/>проведение мероприятия.</text:p>
          </table:table-cell>
        </table:table-row>
        <table:table-row table:style-name="TableLine38739616">
          <table:table-cell table:style-name="Таблица1.A3" office:value-type="float" office:value="1">
            <text:p text:style-name="P48">1</text:p>
          </table:table-cell>
          <table:table-cell table:style-name="Таблица1.A3" office:value-type="float" office:value="2">
            <text:p text:style-name="P48">2</text:p>
          </table:table-cell>
          <table:table-cell table:style-name="Таблица1.A3" office:value-type="float" office:value="3">
            <text:p text:style-name="P48">3</text:p>
          </table:table-cell>
          <table:table-cell table:style-name="Таблица1.A3" office:value-type="float" office:value="4">
            <text:p text:style-name="P48">4</text:p>
          </table:table-cell>
          <table:table-cell table:style-name="Таблица1.E3" office:value-type="float" office:value="5">
            <text:p text:style-name="P48">5</text:p>
          </table:table-cell>
        </table:table-row>
        <table:table-row table:style-name="TableLine683994688">
          <table:table-cell table:style-name="Таблица1.A2" office:value-type="string">
            <text:h text:style-name="P77" text:outline-level="1">«Со спортом дружить – сильным и здоровым быть!» познавательно-развлекательная программа к Всемирному дню здоровья, 30 чел.</text:h>
          </table:table-cell>
          <table:table-cell table:style-name="Таблица1.A2" office:value-type="string">
            <text:p text:style-name="P4">«Дело» - демонстрация социального ролика, изготовленного в рамках государственной программы Краснодарского края «Противодействие незаконному обороту наркотиков»</text:p>
          </table:table-cell>
          <table:table-cell table:style-name="Таблица1.A2" office:value-type="string">
            <text:h text:style-name="P78" text:outline-level="1">-</text:h>
          </table:table-cell>
          <table:table-cell table:style-name="Таблица1.A2" office:value-type="string">
            <text:h text:style-name="P78" text:outline-level="1">07.04.2023г.</text:h>
            <text:h text:style-name="P78" text:outline-level="1">12-30ч.,</text:h>
            <text:h text:style-name="P78" text:outline-level="1">муниципальное казённое учреждение культуры «Прочноокопский культурно-досуговый центр»,</text:h>
            <text:h text:style-name="P78" text:outline-level="1">Краснодарский край, Новокубанский район,</text:h>
            <text:h text:style-name="P78" text:outline-level="1">станица <text:s/>Прочноокопская,</text:h>
            <text:h text:style-name="P78" text:outline-level="1"><text:soft-page-break/>улица <text:s/>Ленина, 153</text:h>
          </table:table-cell>
          <table:table-cell table:style-name="Таблица1.E2" office:value-type="string">
            <text:p text:style-name="P4">Плетнева Светлана Николаевна,</text:p>
            <text:p text:style-name="P4">+7(989)830-91-03</text:p>
            <text:p text:style-name="P4"/>
          </table:table-cell>
        </table:table-row>
        <table:table-row table:style-name="TableLine295968256">
          <table:table-cell table:style-name="Таблица1.A2" office:value-type="string">
            <text:p text:style-name="P4">«В стране здоровья, силы, красоты!» - тематическая программа ко Всемирному дню здоровья, 40 чел.</text:p>
          </table:table-cell>
          <table:table-cell table:style-name="Таблица1.A2" office:value-type="string">
            <text:p text:style-name="P4">Демонстрация социального видеоролика, рекомендованного антинаркотической комиссией Краснодарского края</text:p>
          </table:table-cell>
          <table:table-cell table:style-name="Таблица1.A2" office:value-type="string">
            <text:p text:style-name="P50">Минько </text:p>
            <text:p text:style-name="P50">Ольга Алексеевна, фельдшер фельдшерско-акушерского пункта хутора Стеблицкий государственного бюджетного учреждения здравоохранения «Новокубанская Центральная районная больница»</text:p>
          </table:table-cell>
          <table:table-cell table:style-name="Таблица1.A2" office:value-type="string">
            <text:h text:style-name="P79" text:outline-level="2">07.04.2023г.</text:h>
            <text:h text:style-name="P79" text:outline-level="2">16-00ч.</text:h>
            <text:h text:style-name="P79" text:outline-level="2">сельский клуб хутор Стеблицкий муниципального казенного учреждения культуры «Советский культурно-досуговый центр»</text:h>
            <text:h text:style-name="P79" text:outline-level="2">352222, Краснодарский край,</text:h>
            <text:h text:style-name="P79" text:outline-level="2">Новокубанский район, хутор Стеблицкий, </text:h>
            <text:h text:style-name="P79" text:outline-level="2">ул. Ленина, д. 15/1</text:h>
          </table:table-cell>
          <table:table-cell table:style-name="Таблица1.E2" office:value-type="string">
            <text:h text:style-name="P79" text:outline-level="2">Коломыцева </text:h>
            <text:h text:style-name="P79" text:outline-level="2">Валентина Васильевна, </text:h>
            <text:h text:style-name="P79" text:outline-level="2">+7(928)4337146</text:h>
          </table:table-cell>
        </table:table-row>
        <table:table-row table:style-name="TableLine361011696">
          <table:table-cell table:style-name="Таблица1.A2" office:value-type="string">
            <text:p text:style-name="P6">«Здоровые дети – наше будущее» - тематическая программа.</text:p>
            <text:p text:style-name="P11">30 <text:span text:style-name="T16">чел.</text:span></text:p>
            <text:p text:style-name="P10"/>
            <text:p text:style-name="P10"/>
          </table:table-cell>
          <table:table-cell table:style-name="Таблица1.A2" office:value-type="string">
            <text:p text:style-name="P4">Демонстрация видеоролика</text:p>
            <text:p text:style-name="P4">краевой антинаркотической комиссии</text:p>
          </table:table-cell>
          <table:table-cell table:style-name="Таблица1.A2" office:value-type="string">
            <text:p text:style-name="P7">Участковый уполномоченный полиции ОУУП и ОПДН старший лейтенант <text:s/>Абгарян Арсен Акопович</text:p>
          </table:table-cell>
          <table:table-cell table:style-name="Таблица1.A2" office:value-type="string">
            <text:p text:style-name="P61">19.04.2023г.</text:p>
            <text:p text:style-name="P7">14-00ч.</text:p>
            <text:p text:style-name="P7">Краснодарский край,</text:p>
            <text:p text:style-name="P7">Новокубанский район, посёлок Прикубанский, ул. Школьная, д. 6. Муниципальное казенное учреждение культуры «Прикубанский культурно-досуговый центр»</text:p>
            <text:p text:style-name="P7">сельский дом культуры поселка Прикубанский, зрительный зал</text:p>
            <text:p text:style-name="P10">@kultura_novokubrayon</text:p>
            <text:p text:style-name="P10">@ prikubanskykdc</text:p>
          </table:table-cell>
          <table:table-cell table:style-name="Таблица1.E2" office:value-type="string">
            <text:p text:style-name="P62">Пилюзина Олеся Владимировна</text:p>
            <text:p text:style-name="P62">+7(918)9389956</text:p>
            <text:p text:style-name="P62">Филипенко Мария Александровна</text:p>
            <text:p text:style-name="P63">+7(918)1611750</text:p>
          </table:table-cell>
        </table:table-row>
        <table:table-row table:style-name="TableLine825791712">
          <table:table-cell table:style-name="Таблица1.A2" office:value-type="string">
            <text:p text:style-name="P9"><text:span text:style-name="T16">Здоров будешь - все добудешь!»</text:span><text:span text:style-name="T11"> - </text:span><text:span text:style-name="T16">тематическая программа</text:span><text:span text:style-name="T11">,</text:span><text:span text:style-name="T16"> </text:span></text:p>
            <text:p text:style-name="P4">25 чел.</text:p>
          </table:table-cell>
          <table:table-cell table:style-name="Таблица1.A2" office:value-type="string">
            <text:p text:style-name="P8">Использование видеофрагмента фильма ГАУК КК «Кубанькино»</text:p>
          </table:table-cell>
          <table:table-cell table:style-name="Таблица1.A2" office:value-type="string">
            <text:p text:style-name="P4">Крицкий Сергей Игоревич, участковый уполномоченный СТУУП ОУУП и ОПДН отдела <text:soft-page-break/>МВД России по Новокубанскому району</text:p>
          </table:table-cell>
          <table:table-cell table:style-name="Таблица1.A2" office:value-type="string">
            <text:p text:style-name="P4">20.04.2023г., </text:p>
            <text:p text:style-name="P4">13-00ч.</text:p>
            <text:p text:style-name="P50">муниципальное казённое учреждение культуры <text:soft-page-break/>«Ковалёвский культурно-досуговый центр», сельский дом культуры поселка Восход, Краснодарский край, Новокубанский район, поселок Восход, улица Гагарина, 27</text:p>
          </table:table-cell>
          <table:table-cell table:style-name="Таблица1.E2" office:value-type="string">
            <text:p text:style-name="P5">Петрищева Евгения Евгеньевна</text:p>
            <text:p text:style-name="P5">+7 (962) 8664528</text:p>
          </table:table-cell>
        </table:table-row>
        <table:table-row table:style-name="TableLine275221616">
          <table:table-cell table:style-name="Таблица1.E2" table:number-columns-spanned="5" office:value-type="string">
            <text:p text:style-name="P49">2.<text:span text:style-name="T9">2</text:span>. Мероприятия, организованные по инициативе <text:s/><text:span text:style-name="T9">подразделения физической культуры <text:s/>и спорта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837615728">
          <table:table-cell table:style-name="Таблица1.A2" office:value-type="string">
            <text:p text:style-name="P46">Наименование <text:s/>антинаркотического <text:s/>мероприятия, <text:s text:c="15"/>охват участников</text:p>
          </table:table-cell>
          <table:table-cell table:style-name="Таблица1.A2" office:value-type="string">
            <text:p text:style-name="P46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6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6">Дата, время и место проведения мероприятия</text:p>
          </table:table-cell>
          <table:table-cell table:style-name="Таблица1.E2" office:value-type="string">
            <text:p text:style-name="P46">ФИО, должность, контактный телефон ответственного за <text:s/>проведение мероприятия.</text:p>
          </table:table-cell>
        </table:table-row>
        <table:table-row table:style-name="TableLine925391840">
          <table:table-cell table:style-name="Таблица1.A3" office:value-type="float" office:value="1">
            <text:p text:style-name="P58">1</text:p>
          </table:table-cell>
          <table:table-cell table:style-name="Таблица1.A3" office:value-type="float" office:value="2">
            <text:p text:style-name="P57">2</text:p>
          </table:table-cell>
          <table:table-cell table:style-name="Таблица1.A3" office:value-type="float" office:value="3">
            <text:p text:style-name="P52">3</text:p>
          </table:table-cell>
          <table:table-cell table:style-name="Таблица1.A3" office:value-type="float" office:value="4">
            <text:p text:style-name="P54">4</text:p>
          </table:table-cell>
          <table:table-cell table:style-name="Таблица1.E3" office:value-type="float" office:value="5">
            <text:p text:style-name="P25">5</text:p>
          </table:table-cell>
        </table:table-row>
        <table:table-row table:style-name="TableLine69476672">
          <table:table-cell table:style-name="Таблица1.A2" office:value-type="string">
            <text:p text:style-name="P60">Соревнования по армрестлингу в рамках спартакиады трудящихся среди предприятий, организаций и <text:s/>поселений муниципального образования Новокубанский район</text:p>
            <text:p text:style-name="P59">охват 30 человек</text:p>
          </table:table-cell>
          <table:table-cell table:style-name="Таблица1.A2" office:value-type="string">
            <text:p text:style-name="P56">-</text:p>
          </table:table-cell>
          <table:table-cell table:style-name="Таблица1.A2" office:value-type="string">
            <text:p text:style-name="P53">Инструктор по спорту</text:p>
            <text:p text:style-name="P53">Заславский Сергей Владимирович</text:p>
          </table:table-cell>
          <table:table-cell table:style-name="Таблица1.A2" office:value-type="string">
            <text:p text:style-name="P55">01.04.2023 г.</text:p>
            <text:p text:style-name="P55">10-00</text:p>
            <text:p text:style-name="P55">Спорткомплекс МАУ ДО СШ «Крепыш»</text:p>
            <text:p text:style-name="P55"><text:span text:style-name="T22">г</text:span>. Новокубанск, ул. Первомайская, 182</text:p>
          </table:table-cell>
          <table:table-cell table:style-name="Таблица1.E2" office:value-type="string">
            <text:p text:style-name="P26">Терников Денис Евгеньевич,</text:p>
            <text:p text:style-name="P26">8(86195)3-03-88</text:p>
          </table:table-cell>
        </table:table-row>
        <table:table-row table:style-name="TableLine387751008">
          <table:table-cell table:style-name="Таблица1.A2" office:value-type="string">
            <text:p text:style-name="P60">Соревнования по легкой атлетике в рамках</text:p>
            <text:p text:style-name="P60">спартакиады трудящихся среди предприятий, организаций и <text:s/>поселений муниципального образования Новокубанский район</text:p>
            <text:p text:style-name="P59"><text:soft-page-break/>охват 50 человек</text:p>
          </table:table-cell>
          <table:table-cell table:style-name="Таблица1.A2" office:value-type="string">
            <text:p text:style-name="P23">-</text:p>
          </table:table-cell>
          <table:table-cell table:style-name="Таблица1.A2" office:value-type="string">
            <text:p text:style-name="P53">Инструктор по спорту</text:p>
            <text:p text:style-name="P26">Заславский Сергей Владимирович</text:p>
          </table:table-cell>
          <table:table-cell table:style-name="Таблица1.A2" office:value-type="string">
            <text:p text:style-name="P55">22.04.2023 г.</text:p>
            <text:p text:style-name="P55">10-00</text:p>
            <text:p text:style-name="P24">Центральный стадион </text:p>
            <text:p text:style-name="P24">г. Новокубанска</text:p>
            <text:p text:style-name="P27">г. Новокубанск ул. Нева</text:p>
          </table:table-cell>
          <table:table-cell table:style-name="Таблица1.E2" office:value-type="string">
            <text:p text:style-name="P26">Терников Денис Евгеньевич,</text:p>
            <text:p text:style-name="P26">8(86195)3-03-88</text:p>
          </table:table-cell>
        </table:table-row>
      </table:table>
      <text:p text:style-name="P22"/>
      <text:p text:style-name="P82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3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fo:font-size="11pt" fo:language="ru" fo:country="RU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language="ru" fo:country="RU"/>
    </style:style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Заголовок_20_11" style:display-name="Заголовок 11" style:family="paragraph" style:parent-style-name="Standard" style:next-style-name="Text_20_body" style:default-outline-level="1" style:list-style-name="">
      <style:paragraph-properties fo:margin-top="0.494cm" fo:margin-bottom="0.494cm" style:contextual-spacing="false" fo:line-height="100%">
        <style:tab-stops>
          <style:tab-stop style:position="0cm"/>
        </style:tab-stops>
      </style:paragraph-properties>
      <style:text-properties style:font-name="Times New Roman" fo:font-family="'Times New Roman'" style:font-family-generic="roman" fo:font-size="24pt" fo:font-weight="bold" style:letter-kerning="true" style:font-name-asian="Times New Roman2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301156336">
            <table:table-cell table:style-name="TableBox126633408" office:value-type="string">
              <text:p text:style-name="MP5"/>
            </table:table-cell>
            <table:table-cell table:style-name="TableBox59310561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20T11:40:49.211276653</meta:creation-date>
    <dc:title>Default</dc:title>
    <meta:editing-cycles>12</meta:editing-cycles>
    <meta:editing-duration>P12DT22H15M46S</meta:editing-duration>
    <meta:generator>LibreOffice/7.0.6.2$Linux_X86_64 LibreOffice_project/00$Build-2</meta:generator>
    <dc:date>2023-04-07T12:14:08.060872804</dc:date>
    <meta:print-date>2023-02-22T09:44:28.462486602</meta:print-date>
    <meta:document-statistic meta:table-count="2" meta:image-count="0" meta:object-count="0" meta:page-count="6" meta:paragraph-count="179" meta:word-count="833" meta:character-count="7227" meta:non-whitespace-character-count="6436"/>
  </office:meta>
</office:document-meta>
</file>