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PT Astra Serif1" svg:font-family="'PT Astra Serif'" style:font-adornments="Regular" style:font-family-generic="roman"/>
    <style:font-face style:name="TimesNewRomanPSMT" svg:font-family="TimesNewRomanPSMT, 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ConsPlusNonformat">
      <style:paragraph-properties fo:text-align="end" style:justify-single-word="false">
        <style:tab-stops>
          <style:tab-stop style:position="5.681cm"/>
        </style:tab-stops>
      </style:paragraph-properties>
      <style:text-properties style:font-name="Tinos" fo:font-size="14pt" officeooo:paragraph-rsid="008468a8" style:font-size-asian="14pt" style:font-size-complex="14pt"/>
    </style:style>
    <style:style style:name="P7" style:family="paragraph" style:parent-style-name="ConsPlusNonformat">
      <style:paragraph-properties fo:text-align="justify" style:justify-single-word="false"/>
      <style:text-properties style:font-name="Tinos" fo:font-size="14pt" officeooo:paragraph-rsid="008468a8" style:font-size-asian="14pt" style:font-size-complex="14pt"/>
    </style:style>
    <style:style style:name="P8" style:family="paragraph" style:parent-style-name="ConsPlusNonformat">
      <style:paragraph-properties fo:text-align="center" style:justify-single-word="false"/>
      <style:text-properties style:font-name="Tinos" fo:font-size="14pt" officeooo:paragraph-rsid="008468a8" style:font-size-asian="14pt" style:font-size-complex="14pt"/>
    </style:style>
    <style:style style:name="P9" style:family="paragraph" style:parent-style-name="ConsPlusNonformat">
      <style:paragraph-properties fo:text-align="center" style:justify-single-word="false"/>
      <style:text-properties style:font-name="Tinos" fo:font-size="14pt" fo:font-weight="normal" officeooo:paragraph-rsid="008468a8" style:font-size-asian="14pt" style:font-weight-asian="normal" style:font-size-complex="14pt" style:font-weight-complex="normal"/>
    </style:style>
    <style:style style:name="P10" style:family="paragraph" style:parent-style-name="ConsPlusNonformat">
      <style:paragraph-properties fo:text-align="end" style:justify-single-word="false">
        <style:tab-stops>
          <style:tab-stop style:position="5.681cm"/>
        </style:tab-stops>
      </style:paragraph-properties>
      <style:text-properties style:font-name="Tinos" fo:font-size="12pt" officeooo:paragraph-rsid="008468a8" style:font-size-asian="12pt" style:font-size-complex="12pt"/>
    </style:style>
    <style:style style:name="P11" style:family="paragraph" style:parent-style-name="ConsPlusNonformat">
      <style:paragraph-properties fo:text-align="center" style:justify-single-word="false"/>
      <style:text-properties style:font-name="Tinos" fo:font-size="12pt" officeooo:paragraph-rsid="008468a8" style:font-size-asian="12pt" style:font-size-complex="12pt"/>
    </style:style>
    <style:style style:name="P12" style:family="paragraph" style:parent-style-name="ConsPlusNonformat">
      <style:paragraph-properties fo:text-align="justify" style:justify-single-word="false"/>
      <style:text-properties style:font-name="Tinos" fo:font-size="12pt" officeooo:paragraph-rsid="008468a8" style:font-size-asian="12pt" style:font-size-complex="12pt"/>
    </style:style>
    <style:style style:name="P13" style:family="paragraph" style:parent-style-name="ConsPlusNonformat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 style:text-autospace="none" style:writing-mode="lr-tb">
        <style:tab-stops>
          <style:tab-stop style:position="5.681cm"/>
        </style:tab-stops>
      </style:paragraph-properties>
      <style:text-properties style:font-name="Tinos" fo:font-size="14pt" officeooo:paragraph-rsid="008468a8" style:font-size-asian="14pt" style:font-size-complex="14pt"/>
    </style:style>
    <style:style style:name="P14" style:family="paragraph" style:parent-style-name="ConsPlusNonformat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 style:text-autospace="none" style:writing-mode="lr-tb">
        <style:tab-stops>
          <style:tab-stop style:position="5.681cm"/>
        </style:tab-stops>
      </style:paragraph-properties>
      <style:text-properties style:font-name="Tinos" fo:font-size="14pt" officeooo:rsid="0088b7e0" officeooo:paragraph-rsid="008468a8" style:font-size-asian="14pt" style:font-size-complex="14pt"/>
    </style:style>
    <style:style style:name="P15" style:family="paragraph" style:parent-style-name="ConsPlusNonformat" style:master-page-name="">
      <loext:graphic-properties draw:fill="none"/>
      <style:paragraph-properties fo:margin-left="0cm" fo:margin-right="0cm" fo:text-align="end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5.681cm"/>
        </style:tab-stops>
      </style:paragraph-properties>
      <style:text-properties style:font-name="Tinos" fo:font-size="14pt" officeooo:paragraph-rsid="008468a8" style:font-size-asian="14pt" style:font-size-complex="14pt"/>
    </style:style>
    <style:style style:name="P16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style:text-autospace="none" style:writing-mode="lr-tb"/>
      <style:text-properties style:font-name="Tinos" fo:font-size="12pt" officeooo:paragraph-rsid="008468a8" style:font-size-asian="12pt" style:font-size-complex="12pt"/>
    </style:style>
    <style:style style:name="P17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style:text-autospace="none" style:writing-mode="lr-tb"/>
      <style:text-properties style:font-name="Tinos" fo:font-size="12pt" officeooo:paragraph-rsid="008468a8" style:font-size-asian="12pt" style:font-size-complex="12pt"/>
    </style:style>
    <style:style style:name="P18" style:family="paragraph" style:parent-style-name="ConsPlusNormal">
      <style:paragraph-properties fo:line-height="0.529cm" fo:text-align="center" style:justify-single-word="false"/>
      <style:text-properties fo:font-size="14pt" fo:font-weight="bold" officeooo:paragraph-rsid="008468a8" style:font-size-asian="14pt" style:font-weight-asian="bold" style:font-name-complex="Times New Roman" style:font-size-complex="14pt"/>
    </style:style>
    <style:style style:name="P19" style:family="paragraph" style:parent-style-name="ConsPlusNormal" style:list-style-name="">
      <style:paragraph-properties fo:text-align="center" style:justify-single-word="false"/>
      <style:text-properties fo:font-size="14pt" officeooo:rsid="008d0705" officeooo:paragraph-rsid="008468a8" style:font-size-asian="14pt" style:font-size-complex="14pt"/>
    </style:style>
    <style:style style:name="P20" style:family="paragraph" style:parent-style-name="ConsPlusNormal" style:list-style-name="">
      <style:paragraph-properties fo:text-align="end" style:justify-single-word="false"/>
      <style:text-properties fo:font-size="14pt" officeooo:paragraph-rsid="008468a8" style:font-size-asian="14pt" style:font-size-complex="14pt"/>
    </style:style>
    <style:style style:name="P21" style:family="paragraph" style:parent-style-name="ConsPlusNormal">
      <style:text-properties style:font-name="Tinos" fo:font-size="14pt" officeooo:paragraph-rsid="008468a8" style:font-size-asian="14pt" style:font-size-complex="14pt"/>
    </style:style>
    <style:style style:name="P22" style:family="paragraph" style:parent-style-name="ConsPlusNormal" style:list-style-name="">
      <style:paragraph-properties fo:text-align="end" style:justify-single-word="false"/>
      <style:text-properties style:font-name="Tinos" fo:font-size="14pt" officeooo:rsid="008f028f" officeooo:paragraph-rsid="008468a8" style:font-name-asian="Courier New" style:font-size-asian="14pt" style:font-size-complex="14pt"/>
    </style:style>
    <style:style style:name="P23" style:family="paragraph" style:parent-style-name="ConsPlusNormal">
      <style:text-properties officeooo:paragraph-rsid="008468a8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8468a8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fo:font-size="14pt" officeooo:paragraph-rsid="008468a8" style:font-name-asian="TimesNewRomanPSMT" style:font-size-asian="14pt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fo:font-size="14pt" officeooo:paragraph-rsid="008468a8" style:font-size-asian="14pt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8468a8"/>
    </style:style>
    <style:style style:name="P2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8468a8" style:font-size-asian="14pt" style:font-size-complex="14pt"/>
    </style:style>
    <style:style style:name="P29" style:family="paragraph" style:parent-style-name="ConsPlusNormal">
      <style:paragraph-properties fo:margin-left="0cm" fo:margin-right="0cm" fo:text-indent="1.251cm" style:auto-text-indent="false"/>
      <style:text-properties fo:color="#000000" loext:opacity="100%" fo:font-size="14pt" officeooo:paragraph-rsid="008468a8" style:font-size-asian="14pt" style:font-size-complex="14pt"/>
    </style:style>
    <style:style style:name="P3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ru" fo:country="RU" officeooo:paragraph-rsid="008468a8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4pt" officeooo:paragraph-rsid="008468a8" style:font-size-asian="14pt" style:font-size-complex="14pt"/>
    </style:style>
    <style:style style:name="P32" style:family="paragraph" style:parent-style-name="Footer_20_left" style:master-page-name="Обратная_20_сторона">
      <style:paragraph-properties style:page-number="auto"/>
    </style:style>
    <style:style style:name="P33" style:family="paragraph" style:parent-style-name="Standard">
      <style:paragraph-properties fo:line-height="0.529cm" fo:text-align="center" style:justify-single-word="false"/>
      <style:text-properties fo:font-size="14pt" fo:font-weight="bold" officeooo:paragraph-rsid="008468a8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officeooo:paragraph-rsid="008468a8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paragraph-rsid="008468a8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4pt" officeooo:paragraph-rsid="008468a8" style:font-size-asian="14pt" style:font-name-complex="Times New Roman" style:font-size-complex="14pt"/>
    </style:style>
    <style:style style:name="P37" style:family="paragraph" style:parent-style-name="Standard" style:list-style-name="">
      <style:paragraph-properties fo:text-align="justify" style:justify-single-word="false"/>
      <style:text-properties fo:font-size="14pt" officeooo:paragraph-rsid="008468a8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officeooo:paragraph-rsid="008468a8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officeooo:paragraph-rsid="008468a8" style:font-size-asian="14pt" style:font-name-complex="Times New Roman" style:font-size-complex="14pt"/>
    </style:style>
    <style:style style:name="P40" style:family="paragraph" style:parent-style-name="Standard">
      <style:paragraph-properties fo:text-align="center" style:justify-single-word="false"/>
      <style:text-properties officeooo:paragraph-rsid="008468a8"/>
    </style:style>
    <style:style style:name="P41" style:family="paragraph" style:parent-style-name="Standard">
      <style:paragraph-properties fo:text-align="justify" style:justify-single-word="false"/>
      <style:text-properties officeooo:paragraph-rsid="008468a8"/>
    </style:style>
    <style:style style:name="P42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fo:font-size="14pt" officeooo:paragraph-rsid="008468a8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8468a8" style:font-size-asian="14pt" style:font-name-complex="Times New Roman" style:font-size-complex="14pt"/>
    </style:style>
    <style:style style:name="P44" style:family="paragraph" style:parent-style-name="Standard" style:master-page-name="First_20_Page">
      <style:paragraph-properties fo:text-align="center" style:justify-single-word="false" style:page-number="auto"/>
      <style:text-properties officeooo:paragraph-rsid="008468a8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8468a8" style:font-name-asian="TimesNewRomanPSMT" style:font-size-asian="14pt" style:font-name-complex="Times New Roman" style:font-size-complex="14pt"/>
    </style:style>
    <style:style style:name="P4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officeooo:paragraph-rsid="008468a8" style:font-name-asian="Times New Roman" style:font-size-asian="14pt" style:font-name-complex="Times New Roman" style:font-size-complex="14pt"/>
    </style:style>
    <style:style style:name="P47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Times New Roman" fo:font-size="14pt" officeooo:paragraph-rsid="008468a8" style:font-size-asian="14pt" style:font-name-complex="Times New Roman" style:font-size-complex="14pt"/>
    </style:style>
    <style:style style:name="P4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font-size="14pt" officeooo:paragraph-rsid="008468a8" style:font-name-asian="TimesNewRomanPSMT" style:font-size-asian="14pt" style:font-size-complex="14pt"/>
    </style:style>
    <style:style style:name="P49" style:family="paragraph">
      <style:paragraph-properties fo:text-align="justify">
        <style:tab-stops>
          <style:tab-stop style:position="3.221cm"/>
        </style:tab-stops>
      </style:paragraph-properties>
    </style:style>
    <style:style style:name="P50" style:family="paragraph">
      <loext:graphic-properties draw:fill="none" draw:fill-color="#ffffff"/>
      <style:paragraph-properties fo:text-align="justify" style:writing-mode="lr-tb">
        <style:tab-stops>
          <style:tab-stop style:position="3.221cm"/>
        </style:tab-stops>
      </style:paragraph-properties>
      <style:text-properties style:font-name="Tinos" fo:font-size="12pt" style:font-name-complex="Tinos" style:font-size-complex="14pt"/>
    </style:style>
    <style:style style:name="T1" style:family="text">
      <style:text-properties officeooo:rsid="005ffed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86cc2f" style:font-size-asian="14pt" style:font-size-complex="14pt"/>
    </style:style>
    <style:style style:name="T4" style:family="text">
      <style:text-properties fo:font-size="14pt" officeooo:rsid="00875697" style:font-size-asian="14pt" style:font-size-complex="14pt"/>
    </style:style>
    <style:style style:name="T5" style:family="text">
      <style:text-properties fo:font-size="14pt" officeooo:rsid="008806b1" style:font-size-asian="14pt" style:font-size-complex="14pt"/>
    </style:style>
    <style:style style:name="T6" style:family="text">
      <style:text-properties fo:font-size="14pt" officeooo:rsid="0088b7e0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0c456d" style:font-size-asian="14pt" style:font-weight-asian="bold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officeooo:rsid="0084fb5d" style:font-size-asian="14pt" style:font-size-complex="14pt"/>
    </style:style>
    <style:style style:name="T12" style:family="text">
      <style:text-properties fo:color="#000000" loext:opacity="100%" fo:font-size="14pt" officeooo:rsid="0086cc2f" style:font-size-asian="14pt" style:font-size-complex="14pt"/>
    </style:style>
    <style:style style:name="T13" style:family="text">
      <style:text-properties fo:color="#000000" loext:opacity="100%" fo:font-size="14pt" officeooo:rsid="008be447" style:font-size-asian="14pt" style:font-size-complex="14pt"/>
    </style:style>
    <style:style style:name="T14" style:family="text">
      <style:text-properties fo:color="#000000" loext:opacity="100%" fo:font-size="14pt" officeooo:rsid="008806b1" style:font-size-asian="14pt" style:font-size-complex="14pt"/>
    </style:style>
    <style:style style:name="T15" style:family="text">
      <style:text-properties fo:color="#000000" loext:opacity="100%" fo:font-size="14pt" officeooo:rsid="0088b7e0" style:font-size-asian="14pt" style:font-size-complex="14pt"/>
    </style:style>
    <style:style style:name="T16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loext:opacity="100%" fo:font-size="14pt" fo:font-weight="normal" officeooo:rsid="000c456d" style:font-size-asian="14pt" style:font-weight-asian="normal" style:font-size-complex="14pt" style:font-weight-complex="normal"/>
    </style:style>
    <style:style style:name="T18" style:family="text">
      <style:text-properties fo:color="#000000" loext:opacity="100%" fo:font-size="14pt" fo:font-weight="normal" officeooo:rsid="008be447" style:font-size-asian="14pt" style:font-weight-asian="normal" style:font-size-complex="14pt" style:font-weight-complex="normal"/>
    </style:style>
    <style:style style:name="T19" style:family="text">
      <style:text-properties style:use-window-font-color="true" loext:opacity="0%" style:font-name="Times New Roman" fo:language="ru" fo:country="RU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officeooo:rsid="0086cc2f"/>
    </style:style>
    <style:style style:name="T22" style:family="text">
      <style:text-properties style:font-name-complex="Times New Roman"/>
    </style:style>
    <style:style style:name="T23" style:family="text">
      <style:text-properties officeooo:rsid="008be447" style:font-name-complex="Times New Roman"/>
    </style:style>
    <style:style style:name="T24" style:family="text">
      <style:text-properties officeooo:rsid="008f028f"/>
    </style:style>
    <style:style style:name="T25" style:family="text">
      <style:text-properties style:font-name-asian="Courier New"/>
    </style:style>
    <style:style style:name="T26" style:family="text">
      <style:text-properties officeooo:rsid="0088b7e0" style:font-name-asian="Courier New"/>
    </style:style>
    <style:style style:name="T27" style:family="text">
      <style:text-properties officeooo:rsid="008f028f" style:font-name-asian="Courier New"/>
    </style:style>
    <style:style style:name="T28" style:family="text">
      <style:text-properties officeooo:rsid="0088b7e0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name-asian="Courier New" style:font-size-asian="12pt" style:font-size-complex="12pt"/>
    </style:style>
    <style:style style:name="T31" style:family="text">
      <style:text-properties officeooo:rsid="008d0705"/>
    </style:style>
    <style:style style:name="T32" style:family="text">
      <style:text-properties style:font-name="Tinos"/>
    </style:style>
    <style:style style:name="T33" style:family="text">
      <style:text-properties style:font-name="Tinos" officeooo:rsid="008d0705"/>
    </style:style>
    <style:style style:name="T34" style:family="text">
      <style:text-properties style:font-name="Tinos" fo:font-size="14pt" style:font-size-asian="14pt" style:font-name-complex="Tinos" style:font-size-complex="14pt"/>
    </style:style>
    <style:style style:name="T35" style:family="text">
      <style:text-properties style:font-name="Tinos" fo:font-size="12pt" style:font-name-complex="Tinos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draw:stroke="none" svg:stroke-color="#000000" draw:fill="none" draw:fill-color="#ffffff" fo:min-height="5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0"/>
      <text:p text:style-name="P40"/>
      <text:p text:style-name="P34"><text:tab/><text:tab/><text:tab/><text:tab/><text:tab/><text:tab/><text:tab/><text:tab/><text:tab/><text:tab/></text:p>
      <text:p text:style-name="P40"/>
      <text:p text:style-name="P40"/>
      <text:p text:style-name="P40"/>
      <text:p text:style-name="P40"/>
      <text:p text:style-name="P40"/>
      <text:p text:style-name="P40"/>
      <text:p text:style-name="P34"/>
      <text:p text:style-name="P34"/>
      <text:p text:style-name="P34">Об утверждении порядка сообщения представителю нанимателя (работодателю) <text:s/>муниципальным служащим администрации муниципального <text:s/>образования Новокубанский район о прекращении гражданства Российской Федерации, о приобретении гражданства <text:s/>(подданства) иностранного государства и рассмотрении такого сообщения</text:p>
      <text:p text:style-name="P41"><text:span text:style-name="Основной_20_текст_20__2b__20_12_20_pt"><text:span text:style-name="T2"><text:s text:c="9"/></text:span></text:span></text:p>
      <text:p text:style-name="P24"/>
      <text:p text:style-name="P27"><text:span text:style-name="T2">В соответствии с Федеральным законом от 30 апреля 2021 года № 116-ФЗ <text:s text:c="19"/>«О внесении изменений в отдельные законодательные акты Российской Федерации», Федеральным законом от 02 марта 2007 года № 25-ФЗ «О муниципальной службе в Российской Федерации», Законом Краснодарского края <text:s/>от 08 июля 2007 года № 1244-КЗ «О муниципальной службе в Краснодарском крае», руководствуясь </text:span><text:span text:style-name="T10"><text:s/>уставом муниципального образования Новокубанский район, п о с т а н о в л я ю:</text:span></text:p>
      <text:p text:style-name="P28">1. Утвердить Порядок сообщения представителю нанимателя (работодателю) муниципальным служащим администрации муниципального образования Новокубанский район о прекращении гражданства Российской Федерации, о приобретении гражданства (подданства) иностранного государства и рассмотрения такого сообщения (приложение).</text:p>
      <text:p text:style-name="P42">2. Контроль за выполнением настоящего постановления возложить на первого заместителя главы муниципального образования Новокубанский район, начальника финансового управления администрации муниципального образования Новокубанский район Е.В.Афонину.</text:p>
      <text:p text:style-name="P43">3. Постановление вступает в силу со дня его обнародования путем размещения в специально установленных местах <text:s/>для обнародования муниципальных правовых актов администрации муниципального образования Новокубанский район.</text:p>
      <text:p text:style-name="P42"/>
      <text:p text:style-name="P42"/>
      <text:p text:style-name="P36"/>
      <text:p text:style-name="P36">Исполняющий обязанности главы</text:p>
      <text:p text:style-name="P36">муниципального образования </text:p>
      <text:p text:style-name="P41"><text:span text:style-name="T7">Новокубанский район <text:tab/><text:tab/><text:tab/><text:tab/> <text:s text:c="5"/><text:tab/><text:tab/><text:tab/> <text:s text:c="10"/>Д.М.Шкареда</text:span></text:p>
      <text:p text:style-name="P33"/>
      <text:p text:style-name="P33"/>
      <text:p text:style-name="P46"><text:s text:c="31"/>УТВЕРЖДЕН</text:p>
      <text:p text:style-name="P47">постановлением администрации муниципального образования Новокубанский район </text:p>
      <text:p text:style-name="P45"><text:tab/><text:tab/><text:tab/><text:tab/><text:tab/><text:tab/> <text:s text:c="10"/>от_________________№_______</text:p>
      <text:p text:style-name="P48"/>
      <text:p text:style-name="P25"/>
      <text:p text:style-name="P35">ПОРЯДОК </text:p>
      <text:p text:style-name="P40"><text:span text:style-name="T9"><text:s/>сообщения представителю нанимателя (работодателю) </text:span><text:span text:style-name="T8"><text:s/></text:span><text:span text:style-name="T9">муниципальным служащим администрации муниципального </text:span><text:span text:style-name="T8"><text:s/></text:span><text:span text:style-name="T9">образования Новокубанский район о прекращении гражданства Российской Федерации</text:span><text:span text:style-name="T8">, </text:span><text:span text:style-name="T9">о приобретении гражданства <text:s/>(подданства) иностранного государства и рассмотрении такого сообщения</text:span></text:p>
      <text:p text:style-name="P26"/>
      <text:p text:style-name="P27"><text:span text:style-name="T10">1. Настоящий Порядок </text:span><text:span text:style-name="T17">сообщения представителю нанимателя (работодателю) </text:span><text:span text:style-name="T16"><text:s/></text:span><text:span text:style-name="T17">муниципальным служащим администрации муниципального </text:span><text:span text:style-name="T16"><text:s/></text:span><text:span text:style-name="T17">образования Новокубанский район о прекращении гражданства Российской Федерации</text:span><text:span text:style-name="T16">, </text:span><text:span text:style-name="T17">о приобретении гражданства <text:s/>(подданства) иностранного государства и рассмотрении такого сообщения </text:span><text:span text:style-name="T18">(далее - Порядок) </text:span><text:span text:style-name="T16">разработан в соответствии с пунктами 9 и 9.1 части </text:span><text:span text:style-name="T10">1 статьи 12 Федерального закона Российской Федерации от 02 </text:span><text:span text:style-name="T11">марта </text:span><text:span text:style-name="T10">2007 </text:span><text:span text:style-name="T11">года <text:s/></text:span><text:span text:style-name="T10">№ 25-ФЗ «О муниципальной службе в Российской Федерации» и определяет процедуру сообщения представителю нанимателя (работодателю) муниципальным служащим администрации муниципального образования </text:span><text:span text:style-name="T11">Новокубанский район </text:span><text:span text:style-name="T10"><text:s/>(далее - муниципальный служащий):</text:span></text:p>
      <text:p text:style-name="P28">о прекращении гражданства Российской Федерации либо гражданства (подданства) иностранного государства - участника международного договора Российской Федерации, в соответствии с которым иностранный гражданин имеет право находиться на муниципальной службе (далее - прекращение гражданства);</text:p>
      <text:p text:style-name="P28">о приобретении гражданства (подданства) иностранного государства либо получении вида на жительство или иного документа, подтверждающего право на постоянное проживание гражданина на территории иностранного государства (далее - приобретение гражданства) и рассмотрения такого сообщения. </text:p>
      <text:p text:style-name="P28">2. Муниципальный служащий обязан сообщить представителю нанимателя (работодателю) о прекращении гражданства (о приобретении гражданства) в день, когда муниципальному служащему стало известно об этом, но не позднее пяти рабочих дней со дня прекращения гражданства (со дня приобретения гражданства) в письменном виде по форме согласно приложению 1 к настоящему Порядку (далее - сообщение).</text:p>
      <text:p text:style-name="P27"><text:span text:style-name="T10">3. В случае если о прекращении гражданства (о приобретении гражданства) муниципальному служащему стало известно в период нахождения муниципального служащего в отпуске либо в период его временной нетрудоспособности, допускается незамедлительное направление сообщения представителю нанимателя (работодателю) посредством факсимильной, электронной связи с последующим направлением сообщения в соответствии с настоящим Порядком</text:span><text:span text:style-name="T2"> представителю нанимателя (работодателю) в течение первого рабочего дня после окончания отпуска </text:span><text:soft-page-break/><text:span text:style-name="T2">или периода временной нетрудоспособности соответственно.</text:span></text:p>
      <text:p text:style-name="P30">4. В сообщении указываются:</text:p>
      <text:p text:style-name="P28"><text:span text:style-name="T19">фамилия, имя, отчество (после</text:span>днее - при наличии) муниципального служащего, направившего сообщение, замещаемая им должность муниципальной службы;</text:p>
      <text:p text:style-name="P31">наименование государства, в котором прекращено гражданство (подданство) (Российской Федерации либо иностранного государства - участника международного договора, в соответствии с которым иностранный гражданин имеет право находиться на муниципальной службе), дата прекращения гражданства - в случае прекращения гражданства (подданства);</text:p>
      <text:p text:style-name="P27"><text:span text:style-name="T2">наименование иностранного государства, в котором приобретено гражданство (подданство) либо получен вид на жительство или иной документ, </text:span><text:span text:style-name="T20">подтверждающий право на постоянное проживание гражданина на территории иностранного государства, дата приобретения иностранного гражданства (подданства) либо права на постоянное проживание гражданина на территории иностранного государства - в случае приобретения иностранного гражданства (подданства) либо получения вида на жительство или иного документа, подтверждающего право на постоянное проживание гражданина на территории иностранного государства;</text:span></text:p>
      <text:p text:style-name="P28">дата составления сообщения и подпись муниципального служащего.</text:p>
      <text:p text:style-name="P28">К сообщению прилагаются подтверждающие документы (копии).</text:p>
      <text:p text:style-name="P27"><text:span text:style-name="T10">5. Муниципальный служащий представляет сообщение в </text:span><text:span text:style-name="T11">общий </text:span><text:span text:style-name="T10">отдел <text:s/>администрации муниципального образования </text:span><text:span text:style-name="T11">Новокубанский район</text:span><text:span text:style-name="T10"> <text:s/>для регистрации </text:span><text:span text:style-name="T11">через единую систему документооборота. Сообщение </text:span><text:span text:style-name="T12">направляется в отдел муниципальной службы и кадров </text:span><text:span text:style-name="T11"><text:s/>администрации муниципального образования Новокубанский район (далее — Отдел) </text:span><text:span text:style-name="T12">для </text:span><text:span text:style-name="T11"><text:s/></text:span><text:span text:style-name="T10">подготовки мотивированного заключения.</text:span></text:p>
      <text:p text:style-name="P27"><text:span text:style-name="T10">6. Сообщение подлежит регистрации в день его поступления в </text:span><text:span text:style-name="T12">общий отдел администрации муниципального образования </text:span><text:span text:style-name="T11">Новокубанский район </text:span><text:span text:style-name="T12">в установленном порядке</text:span><text:span text:style-name="T10">. В случае поступления сообщения в </text:span><text:span text:style-name="T12">в</text:span><text:span text:style-name="T10">ыходные или праздничные дни, оно подлежит регистрации </text:span><text:span text:style-name="T13">в </text:span><text:span text:style-name="T10">первый рабочий день, следующий за выходными или праздничными днями.</text:span></text:p>
      <text:p text:style-name="P27"><text:span text:style-name="T10">7. </text:span><text:span text:style-name="T2">В ходе предварительного рассмотрения сообщения должностные лица Отдела имеют право проводить собеседование с муниципальным служащим, направившим сообщение, получать от него в установленном порядке письменные пояснения по изложенным в сообщении обстоятельствам.</text:span></text:p>
      <text:p text:style-name="P31">По результатам предварительного рассмотрения сообщения подготавливается мотивированное заключение, которое подписывается начальником Отдела либо лицом, исполняющим его обязанности в соответствии с правовым актом администрации муниципального образования <text:span text:style-name="T21">Новокубанский район</text:span>.</text:p>
      <text:p text:style-name="P27"><text:span text:style-name="T2">8. Мотивированное заключение, предусмотренное </text:span><text:span text:style-name="T10">пунктом 7 </text:span><text:span text:style-name="T2">настоящего Порядка, должно содержать:</text:span></text:p>
      <text:p text:style-name="P31">информацию, изложенную в сообщении;</text:p>
      <text:p text:style-name="P31">информацию, полученную от муниципального служащего, направившего сообщение;</text:p>
      <text:p text:style-name="P27"><text:span text:style-name="T2">мотивированный вывод по результатам предварительного рассмотрения </text:span><text:soft-page-break/><text:span text:style-name="T2">сообщения о наличии либо отсутствии выявленных при рассмотрении нарушений требований Федерального закона от 02 </text:span><text:span text:style-name="T3">марта </text:span><text:span text:style-name="T2">2007 </text:span><text:span text:style-name="T3">года № </text:span><text:span text:style-name="T2">25-ФЗ «О муниципальной службе в Российской Федерации» при прохождении муниципальной службы и предложение для принятия решения в соответствии с законодательством Российской Федерации.</text:span></text:p>
      <text:p text:style-name="P27"><text:span text:style-name="T2">9. Сообщение, </text:span><text:span text:style-name="T10">подтверждающие документы (копии), </text:span><text:span text:style-name="T2">мотивированное заключение и материалы, полученные в ходе предварительного рассмотрения сообщения, в течение трех рабочих дней со дня регистрации сообщения направляются Отделом главе муниципального образования </text:span><text:span text:style-name="T3">Новокубанский район</text:span><text:span text:style-name="T2"> или лицу, исполняющему его обязанности, для принятия решения (далее – глава муниципального образования </text:span><text:span text:style-name="T3">Новокубанский район</text:span><text:span text:style-name="T2">).</text:span></text:p>
      <text:p text:style-name="P27"><text:span text:style-name="T10">10. Глава муниципального образования </text:span><text:span text:style-name="T12">Новокубанский район</text:span><text:span text:style-name="T2"> не позднее </text:span><text:span text:style-name="T4">10 рабочих дней </text:span><text:span text:style-name="T2"><text:s/>со дня регистрации сообщения </text:span><text:span text:style-name="T10">принимает решение об освобождении от замещаемой должности муниципальной службы и увольнении муниципального служащего в соответствии с законодательством Российской Федерации, если иное не предусмотрено законодательством Российской Федерации.</text:span></text:p>
      <text:p text:style-name="P27"><text:span text:style-name="T10">Сведения о принятом решении, предусмотренном </text:span><text:span text:style-name="T14">настоящим </text:span><text:span text:style-name="T10">пунктом <text:s/>Порядка, с указанием даты решения <text:s/>записываются в </text:span><text:span text:style-name="T14">сообщении</text:span><text:span text:style-name="T10">. </text:span></text:p>
      <text:p text:style-name="P27"><text:span text:style-name="T2">11. Сообщение с резолюцией главы муниципального образования </text:span><text:span text:style-name="T4">Новокубанский район</text:span><text:span text:style-name="T2">, </text:span><text:span text:style-name="T10">подтверждающие документы (копии), </text:span><text:span text:style-name="T2">мотивированное заключение и материалы, полученные в ходе предварительного рассмотрения сообщения, направляются в Отдел в течение одного рабочего дня со дня принятия решения главой муниципального образования </text:span><text:span text:style-name="T4">Новокубанский район </text:span><text:span text:style-name="T2">для реализации в соответствии с трудовым законодательством и законодательством о муниципальной службе.</text:span></text:p>
      <text:p text:style-name="P27"><text:span text:style-name="T2">12. Копия сообщения с резолюцией главы муниципального образования </text:span><text:span text:style-name="T5">Новокубанский район </text:span><text:span text:style-name="T2">выдается муниципальному служащему, направившему сообщение, в течение двух рабочих дней со дня принятия главой муниципального образования </text:span><text:span text:style-name="T5">Новокубанский район</text:span><text:span text:style-name="T2"> решения, указанного </text:span><text:span text:style-name="T10">в пункте 10</text:span><text:span text:style-name="T2"> настоящего Порядка, лично специалистом Отдела под подпись.</text:span></text:p>
      <text:p text:style-name="P27"><text:span text:style-name="T2">13. </text:span><text:span text:style-name="T10">Трудовой договор расторгается, муниципальный служащий освобождается от замещаемой должности муниципальной службы и увольняется с муниципальной службы </text:span><text:span text:style-name="T15">не позднее следующего дня за днем </text:span><text:span text:style-name="T10">поступления в Отдел сообщения</text:span><text:span text:style-name="T2"> с соответствующей резолюцией главы муниципального образования </text:span><text:span text:style-name="T6">Новокубанский район</text:span><text:span text:style-name="T10">.</text:span></text:p>
      <text:p text:style-name="P27"><text:span text:style-name="T10">14. Сообщение с резолюцией главы муниципального образования </text:span><text:span text:style-name="T15">Новокубанский район</text:span><text:span text:style-name="T10">, подтверждающие документы (копии), мотивированное заключение и</text:span><text:span text:style-name="T2"> материалы, полученные в ходе предварительного рассмотрения сообщения, </text:span><text:span text:style-name="T10">приобщаются к личному делу муниципального служащего.</text:span></text:p>
      <text:p text:style-name="P29"/>
      <text:p text:style-name="P38"><text:span text:style-name="T22">Первы</text:span><text:span text:style-name="T23">й</text:span><text:span text:style-name="T22"> заместител</text:span><text:span text:style-name="T23">ь</text:span><text:span text:style-name="T22"> главы муниципального </text:span></text:p>
      <text:p text:style-name="P36">образования Новокубанский район, начальник </text:p>
      <text:p text:style-name="P36">финансового управления администрации </text:p>
      <text:p text:style-name="P36">муниципального образования </text:p>
      <text:p text:style-name="P36">Новокубанский район <text:s text:c="5"/><text:tab/><text:tab/> <text:s text:c="2"/><text:tab/><text:tab/><text:tab/><text:tab/> <text:s text:c="10"/>Е.В.Афонина</text:p>
      <text:h text:style-name="P20" text:outline-level="2"><text:soft-page-break/><text:span text:style-name="T33"/></text:h>
      <text:h text:style-name="P20" text:outline-level="2"><text:span text:style-name="T33"/></text:h>
      <text:h text:style-name="P20" text:outline-level="2"><text:span text:style-name="T33">Приложение № 1к Порядку</text:span></text:h>
      <text:h text:style-name="P19" text:outline-level="2"/>
      <text:h text:style-name="P19" text:outline-level="2">ФОРМА СООБЩЕНИЯ</text:h>
      <text:h text:style-name="P20" text:outline-level="2"/>
      <text:h text:style-name="P22" text:outline-level="2"><draw:frame text:anchor-type="paragraph" draw:z-index="0" draw:name="Фигура1" draw:style-name="gr1" draw:text-style-name="P50" svg:width="7.631cm" svg:height="5.772cm" svg:x="-0.016cm" svg:y="0.314cm"><draw:text-box><text:p text:style-name="P49"><text:span text:style-name="T34">Принятое решение по результатам</text:span></text:p><text:p text:style-name="P49"><text:span text:style-name="T34">рассмотрения сообщения</text:span><text:span text:style-name="T34"><text:tab/></text:span></text:p><text:p text:style-name="P49"><text:span text:style-name="T34">______________________________</text:span></text:p><text:p text:style-name="P49"><text:span text:style-name="T34">______________________________</text:span></text:p><text:p text:style-name="P49"><text:span text:style-name="T34">______________________________</text:span></text:p><text:p text:style-name="P49"><text:span text:style-name="T34">______________________</text:span></text:p><text:p text:style-name="P49"><text:span text:style-name="T34">(подпись главы мо) </text:span></text:p><text:p text:style-name="P49"><text:span text:style-name="T34">___________________</text:span></text:p><text:p text:style-name="P49"><text:span text:style-name="T34">(дата) <text:s text:c="3"/></text:span><text:span text:style-name="T35"><text:s text:c="43"/></text:span><text:span text:style-name="T35"><text:tab/></text:span><text:span text:style-name="T35"><text:tab/></text:span><text:span text:style-name="T35"><text:tab/></text:span></text:p></draw:text-box></draw:frame></text:h>
      <text:p text:style-name="P15"><text:span text:style-name="T24">Главе</text:span> муниципального </text:p>
      <text:p text:style-name="P13"><text:span text:style-name="T26">о</text:span>бразования <text:span text:style-name="T28">Новокубанский </text:span></text:p>
      <text:p text:style-name="P14">район </text:p>
      <text:p text:style-name="P6">_________________________</text:p>
      <text:p text:style-name="P10">(Ф.И.О.)</text:p>
      <text:p text:style-name="P6"><text:span text:style-name="T27">о</text:span>т _______________________</text:p>
      <text:p text:style-name="P6">__________________________</text:p>
      <text:p text:style-name="P6">__________________________</text:p>
      <text:p text:style-name="P10">(Ф.И.О. муниципального</text:p>
      <text:p text:style-name="P10"><text:span text:style-name="T27">с</text:span>лужащего, наименование</text:p>
      <text:p text:style-name="P10">замещаемой должности)</text:p>
      <text:p text:style-name="P7"/>
      <text:p text:style-name="P9">Сообщение</text:p>
      <text:p text:style-name="P9">муниципального служащего администрации</text:p>
      <text:p text:style-name="P9">муниципального образования <text:span text:style-name="T28">Новокубанский район</text:span> о прекращении гражданства Российской Федерации, о приобретении</text:p>
      <text:p text:style-name="P9">гражданства (подданства) иностранного государства</text:p>
      <text:p text:style-name="P8"/>
      <text:p text:style-name="P8">Я,__________________________________________________________________,<text:span text:style-name="T29">(Ф.И.О.)</text:span></text:p>
      <text:p text:style-name="P7">замещающий должность муниципальной службы в администрации муниципального образования <text:span text:style-name="T28">Новокубанский район </text:span>____________________________________________________________________</text:p>
      <text:p text:style-name="P7">____________________________________________________________________,</text:p>
      <text:p text:style-name="P11">(наименование замещаемой должности, структурного подразделения органа)</text:p>
      <text:p text:style-name="P7">Сообщаю: ____________________________________________________________________</text:p>
      <text:p text:style-name="P7">____________________________________________________________________</text:p>
      <text:p text:style-name="P12">(указать: </text:p>
      <text:p text:style-name="P17">- о прекращении гражданства Российской Федерации либо гражданства (подданства) <text:s/>иностранного государства - участника международного договора Российской Федерации, в соответствии с которым иностранный гражданин имеет право находиться на муниципальной службе; дата прекращения гражданства;</text:p>
      <text:p text:style-name="P16">- о приобретении гражданства (подданства) иностранного государства либо получении <text:s/>вида на жительство или иного документа, подтверждающего право на постоянное <text:s/>проживание <text:s/>гражданина <text:s/>на территории иностранного государства; дата приобретения гражданства.<text:span text:style-name="T28">)</text:span></text:p>
      <text:p text:style-name="P7"><text:span text:style-name="T25"><text:tab/></text:span>Достоверность сведений, изложенных в настоящем сообщении, подтверждаю.</text:p>
      <text:p text:style-name="P7"><text:span text:style-name="T25"><text:s text:c="4"/></text:span>К <text:s/>сообщению <text:s/>прилагаю <text:s/>следующие документы, подтверждающие прекращение гражданства Российской Федерации/приобретение гражданства <text:s/>(подданства) иностранного государства.</text:p>
      <text:p text:style-name="P7"><text:soft-page-break/>1. ___________________________________________________________________;</text:p>
      <text:p text:style-name="P7"/>
      <text:p text:style-name="P7">«____» ___________ 20__ г. <text:s text:c="2"/>__________________________________________</text:p>
      <text:p text:style-name="P7"><text:span text:style-name="T25"><text:s text:c="65"/></text:span><text:span text:style-name="T30"><text:s/></text:span><text:span text:style-name="T29">(подпись) (расшифровка подписи)</text:span></text:p>
      <text:p text:style-name="P21"/>
      <text:p text:style-name="P23"/>
      <text:h text:style-name="P20" text:outline-level="2"/>
      <text:h text:style-name="P20" text:outline-level="2"/>
      <text:h text:style-name="P20" text:outline-level="2"/>
      <text:h text:style-name="P20" text:outline-level="2"/>
      <text:p text:style-name="P36">Первы<text:span text:style-name="T31">й</text:span> заместител<text:span text:style-name="T31">ь</text:span> главы муниципального </text:p>
      <text:p text:style-name="P36">образования Новокубанский район, начальник </text:p>
      <text:p text:style-name="P36">финансового управления администрации </text:p>
      <text:p text:style-name="P36">муниципального образования </text:p>
      <text:p text:style-name="P36">Новокубанский район <text:s text:c="5"/><text:tab/><text:tab/> <text:s text:c="2"/><text:tab/><text:tab/><text:tab/><text:tab/> <text:s text:c="10"/>Е.В. Афонина</text:p>
      <text:h text:style-name="P37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p text:style-name="P23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PT Astra Serif1" svg:font-family="'PT Astra Serif'" style:font-adornments="Regular" style:font-family-generic="roman"/>
    <style:font-face style:name="TimesNewRomanPSMT" svg:font-family="TimesNewRomanPSMT, 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Основной_20_текст_20__2b__20_12_20_pt" style:display-name="Основной текст + 12 pt" style:family="text">
      <style:text-properties fo:font-size="12p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52690032">
            <table:table-cell table:style-name="TableBox52691632" office:value-type="string">
              <text:p text:style-name="MP5"/>
            </table:table-cell>
            <table:table-cell table:style-name="TableBox5271310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21T14:39:13.486937075</meta:creation-date>
    <dc:title>Default</dc:title>
    <meta:editing-cycles>2</meta:editing-cycles>
    <meta:editing-duration>PT1M39S</meta:editing-duration>
    <meta:generator>LibreOffice/7.0.6.2$Linux_X86_64 LibreOffice_project/00$Build-2</meta:generator>
    <dc:date>2022-07-21T14:40:56.090237436</dc:date>
    <meta:document-statistic meta:table-count="1" meta:image-count="0" meta:object-count="0" meta:page-count="6" meta:paragraph-count="92" meta:word-count="1284" meta:character-count="12119" meta:non-whitespace-character-count="10642"/>
  </office:meta>
</office:document-meta>
</file>