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26.7cm" style:page-number="auto" table:align="margins"/>
    </style:style>
    <style:style style:name="Таблица1.A" style:family="table-column">
      <style:table-column-properties style:column-width="5.339cm" style:rel-column-width="13107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.81cm" style:type="center"/>
        </style:tab-stops>
      </style:paragraph-properties>
      <style:text-properties style:font-name="Tinos" fo:font-size="12pt" fo:language="ru" fo:country="RU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fo:language="ru" fo:country="RU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style:font-name="Tinos" fo:font-size="12pt" fo:language="ru" fo:country="RU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officeooo:paragraph-rsid="009f21c5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size-asian="12pt" style:language-asian="en" style:country-asian="US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name-asian="Calibri2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fo:background-color="#ffffff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nos" fo:font-size="12pt" officeooo:paragraph-rsid="009f0061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nos" fo:font-size="12pt" officeooo:paragraph-rsid="009f21c5" style:font-size-asian="12pt" style:font-size-complex="12pt"/>
    </style:style>
    <style:style style:name="P16" style:family="paragraph" style:parent-style-name="Standard">
      <style:paragraph-properties fo:orphans="0" fo:widows="0"/>
      <style:text-properties style:font-name="Tinos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orphans="0" fo:widows="0">
        <style:tab-stops>
          <style:tab-stop style:position="2.521cm" style:type="center"/>
        </style:tab-stops>
      </style:paragraph-properties>
      <style:text-properties style:font-name="Tinos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orphans="0" fo:widows="0"/>
      <style:text-properties style:font-name="Tinos" fo:font-size="12pt" fo:font-weight="normal" officeooo:paragraph-rsid="009f006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orphans="0" fo:widows="0"/>
      <style:text-properties style:font-name="Tinos" fo:font-size="12pt" fo:font-weight="normal" officeooo:rsid="009f0061" officeooo:paragraph-rsid="009f006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orphans="0" fo:widows="0"/>
      <style:text-properties style:font-name="Tinos" fo:font-size="12pt" fo:font-weight="normal" fo:background-color="#ff000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Tinos" fo:font-size="12pt" fo:language="ru" fo:country="RU" style:font-size-asian="12pt" style:font-size-complex="12pt"/>
    </style:style>
    <style:style style:name="P22" style:family="paragraph" style:parent-style-name="Гриф_5f_Экземпляр">
      <style:text-properties officeooo:paragraph-rsid="007cf328"/>
    </style:style>
    <style:style style:name="P23" style:family="paragraph" style:parent-style-name="Гриф_5f_Экземпляр">
      <style:text-properties officeooo:rsid="005d3465" officeooo:paragraph-rsid="007cf328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fo:font-weight="bold" officeooo:paragraph-rsid="0084929f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fo:font-weight="bold" officeooo:rsid="0084929f" officeooo:paragraph-rsid="0084929f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fo:font-weight="bold" officeooo:paragraph-rsid="0084929f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4pt" officeooo:paragraph-rsid="008ef6c8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1" fo:font-size="14pt" fo:language="ru" fo:country="RU" officeooo:paragraph-rsid="008ef6c8" style:font-name-asian="Calibri1" style:font-size-asian="14pt" style:language-asian="zh" style:country-asian="CN" style:font-name-complex="Times New Roman1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nos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nos" fo:font-size="12pt" officeooo:paragraph-rsid="009b8318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officeooo:rsid="0099f1e7" officeooo:paragraph-rsid="0099f1e7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c9211e" loext:opacity="100%" style:font-name="Tinos" fo:font-size="12pt" fo:font-weight="normal" style:font-size-asian="12pt" style:language-asian="en" style:country-asian="US" style:font-weight-asian="normal" style:font-size-complex="12pt" style:font-weight-complex="normal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officeooo:paragraph-rsid="009f0061" style:font-size-asian="12pt" style:language-asian="en" style:country-asian="US" style:font-weight-asian="normal" style:font-size-complex="12pt" style:font-weight-complex="normal"/>
    </style:style>
    <style:style style:name="P36" style:family="paragraph" style:parent-style-name="Заголовок_20_11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officeooo:paragraph-rsid="009f0061" style:letter-kerning="false" style:font-name-asian="Calibri2" style:font-size-asian="12pt" style:language-asian="en" style:country-asian="US" style:font-weight-asian="normal" style:font-size-complex="12pt" style:font-weight-complex="normal"/>
    </style:style>
    <style:style style:name="P37" style:family="paragraph" style:parent-style-name="Table_20_Contents">
      <style:text-properties fo:font-weight="bold" officeooo:rsid="00862df0" officeooo:paragraph-rsid="00862df0" style:font-weight-asian="bold" style:font-weight-complex="bold"/>
    </style:style>
    <style:style style:name="P38" style:family="paragraph" style:parent-style-name="Table_20_Contents">
      <style:text-properties fo:font-weight="bold" officeooo:rsid="0087c052" officeooo:paragraph-rsid="008c1cf6" style:font-weight-asian="bold" style:font-weight-complex="bold"/>
    </style:style>
    <style:style style:name="P39" style:family="paragraph" style:parent-style-name="Table_20_Contents">
      <style:text-properties style:font-name="Tinos" fo:font-weight="bold" officeooo:rsid="00874755" officeooo:paragraph-rsid="00874755" style:font-weight-asian="bold" style:font-weight-complex="bold"/>
    </style:style>
    <style:style style:name="P40" style:family="paragraph" style:parent-style-name="Table_20_Contents">
      <style:text-properties style:font-name="Tinos" fo:font-weight="bold" officeooo:rsid="0087c052" officeooo:paragraph-rsid="0087c052" style:font-weight-asian="bold" style:font-weight-complex="bold"/>
    </style:style>
    <style:style style:name="P41" style:family="paragraph" style:parent-style-name="Table_20_Contents">
      <style:text-properties style:font-name="Tinos" fo:font-size="12pt" officeooo:rsid="00874755" officeooo:paragraph-rsid="00874755" style:font-size-asian="12pt" style:font-size-complex="12pt"/>
    </style:style>
    <style:style style:name="P42" style:family="paragraph" style:parent-style-name="Table_20_Contents">
      <style:text-properties style:font-name="Tinos" fo:font-size="12pt" officeooo:rsid="0087c052" officeooo:paragraph-rsid="0087c052" style:font-size-asian="12pt" style:font-size-complex="12pt"/>
    </style:style>
    <style:style style:name="P43" style:family="paragraph" style:parent-style-name="Table_20_Contents">
      <style:text-properties style:font-name="Tinos" fo:font-size="12pt" officeooo:rsid="008c1cf6" officeooo:paragraph-rsid="008c1cf6" style:font-size-asian="12pt" style:font-size-complex="12pt"/>
    </style:style>
    <style:style style:name="P44" style:family="paragraph" style:parent-style-name="Table_20_Contents">
      <style:text-properties style:font-name="Tinos" fo:font-size="12pt" fo:font-weight="bold" officeooo:rsid="0087c052" officeooo:paragraph-rsid="008c1cf6" style:font-size-asian="12pt" style:font-weight-asian="bold" style:font-size-complex="12pt" style:font-weight-complex="bold"/>
    </style:style>
    <style:style style:name="P45" style:family="paragraph" style:parent-style-name="No_20_Spacing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nos" fo:font-size="14pt" officeooo:paragraph-rsid="0099f1e7" style:font-size-asian="14pt" style:font-name-complex="Times New Roman1" style:font-size-complex="14pt"/>
    </style:style>
    <style:style style:name="P47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Tinos" fo:font-size="12pt" style:font-size-asian="12pt" style:font-size-complex="12pt"/>
    </style:style>
    <style:style style:name="P48" style:family="paragraph" style:parent-style-name="Standard">
      <style:paragraph-properties fo:margin-left="11.502cm" fo:margin-right="0cm" fo:margin-top="0cm" fo:margin-bottom="0cm" style:contextual-spacing="false" fo:line-height="100%" fo:text-align="end" style:justify-single-word="false" fo:orphans="0" fo:widows="0" fo:text-indent="0.016cm" style:auto-text-indent="false"/>
      <style:text-properties style:font-name="Tinos" fo:font-size="14pt" officeooo:paragraph-rsid="0099f1e7" style:font-size-asian="14pt" style:font-name-complex="Times New Roman1" style:font-size-complex="14pt"/>
    </style:style>
    <style:style style:name="P49" style:family="paragraph" style:parent-style-name="Standard">
      <style:paragraph-properties fo:margin-left="17.002cm" fo:margin-right="0cm" fo:margin-top="0cm" fo:margin-bottom="0cm" style:contextual-spacing="false" fo:line-height="100%" fo:text-align="end" style:justify-single-word="false" fo:orphans="0" fo:widows="0" fo:text-indent="0.016cm" style:auto-text-indent="false"/>
      <style:text-properties style:font-name="Tinos" fo:font-size="14pt" officeooo:paragraph-rsid="0084929f" style:font-size-asian="14pt" style:font-name-complex="Times New Roman1" style:font-size-complex="14pt"/>
    </style:style>
    <style:style style:name="P50" style:family="paragraph" style:parent-style-name="Standard">
      <style:paragraph-properties fo:margin-left="17.746cm" fo:margin-right="0cm" fo:margin-top="0cm" fo:margin-bottom="0cm" style:contextual-spacing="false" fo:line-height="100%" fo:orphans="0" fo:widows="0" fo:text-indent="0.986cm" style:auto-text-indent="false"/>
      <style:text-properties style:font-name="Tinos" fo:font-size="14pt" officeooo:paragraph-rsid="0084929f" style:font-size-asian="14pt" style:font-size-complex="14pt"/>
    </style:style>
    <style:style style:name="P51" style:family="paragraph" style:parent-style-name="Standard">
      <style:paragraph-properties fo:margin-left="-0.263cm" fo:margin-right="-0.263cm" fo:margin-top="0cm" fo:margin-bottom="0.353cm" style:contextual-spacing="true" fo:text-align="center" style:justify-single-word="false" fo:text-indent="0cm" style:auto-text-indent="false"/>
      <style:text-properties style:font-name="Tinos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left="-0.263cm" fo:margin-right="-0.263cm" fo:margin-top="0cm" fo:margin-bottom="0.353cm" style:contextual-spacing="true" fo:text-align="center" style:justify-single-word="false" fo:text-indent="0cm" style:auto-text-indent="false"/>
      <style:text-properties style:font-name="Tinos" fo:font-size="12pt" officeooo:rsid="0099f1e7" officeooo:paragraph-rsid="0099f1e7" style:font-size-asian="12pt" style:font-name-complex="Times New Roman" style:font-size-complex="12pt"/>
    </style:style>
    <style:style style:name="P53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style:font-size-asian="12pt" style:font-size-complex="12pt"/>
    </style:style>
    <style:style style:name="P54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officeooo:rsid="0099f1e7" officeooo:paragraph-rsid="0099f1e7" style:font-size-asian="12pt" style:font-size-complex="12pt"/>
    </style:style>
    <style:style style:name="P55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style:font-size-asian="12pt" style:font-name-complex="Times New Roman" style:font-size-complex="12pt"/>
    </style:style>
    <style:style style:name="P56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officeooo:paragraph-rsid="009b8318" style:font-size-asian="12pt" style:font-name-complex="Times New Roman" style:font-size-complex="12pt"/>
    </style:style>
    <style:style style:name="P57" style:family="paragraph" style:parent-style-name="formattext">
      <style:paragraph-properties fo:margin-left="-0.263cm" fo:margin-right="-0.263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style:font-size-asian="12pt" style:font-size-complex="12pt"/>
    </style:style>
    <style:style style:name="P58" style:family="paragraph" style:parent-style-name="formattext">
      <style:paragraph-properties fo:margin-left="-0.263cm" fo:margin-right="-0.263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officeooo:rsid="0099f1e7" officeooo:paragraph-rsid="0099f1e7" style:font-size-asian="12pt" style:font-size-complex="12pt"/>
    </style:style>
    <style:style style:name="P59" style:family="paragraph" style:parent-style-name="Standard">
      <style:paragraph-properties fo:margin-left="0cm" fo:margin-right="-0.263cm" fo:margin-top="0cm" fo:margin-bottom="0.051cm" style:contextual-spacing="true" fo:text-align="center" style:justify-single-word="false" fo:text-indent="0cm" style:auto-text-indent="false"/>
      <style:text-properties style:font-name="Tinos" fo:font-size="12pt" style:font-size-asian="12pt" style:font-name-complex="Times New Roman" style:font-size-complex="12pt"/>
    </style:style>
    <style:style style:name="P60" style:family="paragraph" style:parent-style-name="Standard">
      <style:paragraph-properties fo:margin-left="0.06cm" fo:margin-right="0.067cm" fo:margin-top="0cm" fo:margin-bottom="0cm" style:contextual-spacing="true" fo:text-align="center" style:justify-single-word="false" fo:orphans="0" fo:widows="0" fo:text-indent="0cm" style:auto-text-indent="false" style:vertical-align="baseline">
        <style:tab-stops>
          <style:tab-stop style:position="2.521cm" style:type="center"/>
        </style:tab-stops>
      </style:paragraph-properties>
      <style:text-properties style:font-name="Tinos" fo:font-size="12pt" fo:font-weight="normal" officeooo:paragraph-rsid="009f0061" style:font-size-asian="12pt" style:font-weight-asian="normal" style:font-size-complex="12pt" style:font-weight-complex="normal"/>
    </style:style>
    <style:style style:name="P61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officeooo:rsid="0099f1e7" officeooo:paragraph-rsid="0099f1e7" style:font-size-asian="12pt" style:font-size-complex="12pt"/>
    </style:style>
    <style:style style:name="P62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officeooo:paragraph-rsid="009b8318" style:font-name-asian="Calibri1" style:font-size-asian="12pt" style:language-asian="en" style:country-asian="US" style:font-size-complex="12pt"/>
    </style:style>
    <style:style style:name="P63" style:family="paragraph" style:parent-style-name="Text_20_body">
      <style:paragraph-properties fo:text-align="center" style:justify-single-word="false" fo:orphans="0" fo:widows="0"/>
      <style:text-properties style:font-name="Tinos" fo:font-size="12pt" fo:font-weight="normal" style:font-size-asian="12pt" style:language-asian="en" style:country-asian="US" style:font-weight-asian="normal" style:font-size-complex="12pt" style:font-weight-complex="normal"/>
    </style:style>
    <style:style style:name="P64" style:family="paragraph" style:parent-style-name="Заголовок_20_11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style:letter-kerning="false" style:font-name-asian="Calibri2" style:font-size-asian="12pt" style:language-asian="en" style:country-asian="US" style:font-weight-asian="normal" style:font-size-complex="12pt" style:font-weight-complex="normal"/>
    </style:style>
    <style:style style:name="P65" style:family="paragraph" style:parent-style-name="Заголовок_20_11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officeooo:paragraph-rsid="009f0061" style:letter-kerning="false" style:font-name-asian="Calibri2" style:font-size-asian="12pt" style:language-asian="en" style:country-asian="US" style:font-weight-asian="normal" style:font-size-complex="12pt" style:font-weight-complex="normal"/>
    </style:style>
    <style:style style:name="P66" style:family="paragraph" style:parent-style-name="Заголовок_20_11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officeooo:rsid="009f0061" officeooo:paragraph-rsid="009f0061" style:letter-kerning="false" style:font-name-asian="Calibri2" style:font-size-asian="12pt" style:language-asian="en" style:country-asian="US" style:font-weight-asian="normal" style:font-size-complex="12pt" style:font-weight-complex="normal"/>
    </style:style>
    <style:style style:name="P67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style:font-name-asian="Calibri1" style:font-size-asian="12pt" style:language-asian="en" style:country-asian="US" style:font-size-complex="12pt"/>
    </style:style>
    <style:style style:name="P68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officeooo:paragraph-rsid="009b8318" style:font-name-asian="Calibri1" style:font-size-asian="12pt" style:language-asian="en" style:country-asian="US" style:font-size-complex="12pt"/>
    </style:style>
    <style:style style:name="P69" style:family="paragraph" style:parent-style-name="Footer_20_left" style:master-page-name="Обратная_20_сторона">
      <style:paragraph-properties style:page-number="auto"/>
    </style:style>
    <style:style style:name="P70" style:family="paragraph" style:parent-style-name="Standard" style:list-style-name="">
      <style:paragraph-properties fo:text-align="center" style:justify-single-word="false" fo:orphans="0" fo:widows="0"/>
      <style:text-properties fo:color="#000000" loext:opacity="100%" style:font-name="Tinos" fo:font-size="12pt" fo:language="ru" fo:country="RU" style:font-size-asian="12pt" style:font-size-complex="12pt"/>
    </style:style>
    <style:style style:name="P71" style:family="paragraph" style:parent-style-name="Standard" style:list-style-name="">
      <style:paragraph-properties fo:text-align="center" style:justify-single-word="false" fo:orphans="0" fo:widows="0"/>
      <style:text-properties style:font-name="Tinos" fo:font-size="12pt" fo:language="ru" fo:country="RU" style:font-size-asian="12pt" style:language-asian="en" style:country-asian="US" style:font-size-complex="12pt"/>
    </style:style>
    <style:style style:name="P72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style:font-name="Times New Roman1" fo:font-size="14pt" fo:font-weight="bold" officeooo:paragraph-rsid="0084929f" style:font-size-asian="14pt" style:font-weight-asian="bold" style:font-name-complex="Times New Roman1" style:font-size-complex="14pt" style:font-weight-complex="bold"/>
    </style:style>
    <style:style style:name="P73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style:font-size-asian="12pt" style:font-name-complex="Times New Roman" style:font-size-complex="12pt"/>
    </style:style>
    <style:style style:name="P74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officeooo:paragraph-rsid="009b8318" style:font-size-asian="12pt" style:font-name-complex="Times New Roman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style:font-size-asian="12pt" style:font-name-complex="Times New Roman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2pt" fo:language="ru" fo:country="RU" fo:font-weight="bold" officeooo:paragraph-rsid="008ef6c8" style:font-name-asian="Calibri1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5ffed0"/>
    </style:style>
    <style:style style:name="T2" style:family="text">
      <style:text-properties style:font-name="Times New Roman1" fo:font-size="14pt" style:font-size-asian="14pt" style:font-name-complex="Times New Roman1" style:font-size-complex="14pt"/>
    </style:style>
    <style:style style:name="T3" style:family="text">
      <style:text-properties style:font-name="Times New Roman1" fo:font-size="14pt" officeooo:rsid="00984f1e" style:font-size-asian="14pt" style:font-name-complex="Times New Roman1" style:font-size-complex="14pt"/>
    </style:style>
    <style:style style:name="T4" style:family="text">
      <style:text-properties style:font-name="Times New Roman1" fo:font-size="14pt" officeooo:rsid="009b8318" style:font-size-asian="14pt" style:font-name-complex="Times New Roman1" style:font-size-complex="14pt"/>
    </style:style>
    <style:style style:name="T5" style:family="text">
      <style:text-properties officeooo:rsid="00874755"/>
    </style:style>
    <style:style style:name="T6" style:family="text">
      <style:text-properties style:font-name="PT Astra Serif" fo:font-size="14pt" officeooo:rsid="00874755" style:font-size-asian="10.5pt"/>
    </style:style>
    <style:style style:name="T7" style:family="text">
      <style:text-properties style:font-name="PT Astra Serif" fo:font-size="14pt" officeooo:rsid="008c1cf6" style:font-size-asian="10.5pt"/>
    </style:style>
    <style:style style:name="T8" style:family="text">
      <style:text-properties officeooo:rsid="0087c052"/>
    </style:style>
    <style:style style:name="T9" style:family="text">
      <style:text-properties officeooo:rsid="008c1cf6"/>
    </style:style>
    <style:style style:name="T10" style:family="text">
      <style:text-properties style:use-window-font-color="true" loext:opacity="0%" style:font-name="Times New Roman1" fo:font-size="14pt" fo:language="ru" fo:country="RU" style:font-name-asian="Calibri1" style:font-size-asian="14pt" style:language-asian="zh" style:country-asian="CN" style:font-name-complex="Times New Roman1" style:font-size-complex="14pt" style:language-complex="ar" style:country-complex="SA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language="ru" fo:country="RU"/>
    </style:style>
    <style:style style:name="T13" style:family="text">
      <style:text-properties fo:color="#000000" loext:opacity="100%" fo:language="ru" fo:country="RU" officeooo:rsid="009f0061"/>
    </style:style>
    <style:style style:name="T14" style:family="text">
      <style:text-properties fo:color="#000000" loext:opacity="100%" officeooo:rsid="009f21c5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style-complex="italic"/>
    </style:style>
    <style:style style:name="T17" style:family="text">
      <style:text-properties fo:language="ru" fo:country="RU" style:font-name-asian="Calibri2"/>
    </style:style>
    <style:style style:name="T18" style:family="text">
      <style:text-properties fo:language="ru" fo:country="RU" fo:background-color="#ffffff" loext:char-shading-value="0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ru" fo:country="RU" officeooo:rsid="009f21c5"/>
    </style:style>
    <style:style style:name="T21" style:family="text">
      <style:text-properties fo:font-size="14pt" officeooo:rsid="0087c052" style:font-size-asian="10.5pt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style:font-name-complex="Times New Roman1"/>
    </style:style>
    <style:style style:name="T24" style:family="text">
      <style:text-properties officeooo:rsid="0099f1e7" style:font-name-complex="Times New Roman1"/>
    </style:style>
    <style:style style:name="T25" style:family="text">
      <style:text-properties officeooo:rsid="009b8318"/>
    </style:style>
    <style:style style:name="T26" style:family="text">
      <style:text-properties style:font-name-asian="Calibri1" style:language-asian="en" style:country-asian="US"/>
    </style:style>
    <style:style style:name="T27" style:family="text">
      <style:text-properties officeooo:rsid="009f0061" style:font-name-asian="Calibri1" style:language-asian="en" style:country-asian="US"/>
    </style:style>
    <style:style style:name="T28" style:family="text">
      <style:text-properties officeooo:rsid="009f0061"/>
    </style:style>
    <style:style style:name="T29" style:family="text">
      <style:text-properties style:font-name-complex="Times New Roman"/>
    </style:style>
    <style:style style:name="T30" style:family="text">
      <style:text-properties officeooo:rsid="009b8318" style:font-name-complex="Times New Roman"/>
    </style:style>
    <style:style style:name="T31" style:family="text">
      <style:text-properties officeooo:rsid="009f21c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5"/>
        <table:table-row table:style-name="TableLine744547152">
          <table:table-cell table:style-name="Таблица1.A1" table:number-columns-spanned="5" office:value-type="string">
            <text:p text:style-name="P37">Раздел.1 Наиболее значимые антинаркотические мероприятия, организованные <text:s/>на территории административного центра муниципального образования с участием жителей населенных <text:s/>пунктов (с охватом <text:span text:style-name="T5">не </text:span><text:span text:style-name="T6">м</text:span><text:span text:style-name="T5">енее 100 человек)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66215792">
          <table:table-cell table:style-name="Таблица1.A2" office:value-type="string">
            <text:p text:style-name="P41">Наименование <text:s/>антинаркотического <text:s/>мероприятия, <text:s/>охват участников</text:p>
          </table:table-cell>
          <table:table-cell table:style-name="Таблица1.A2" office:value-type="string">
            <text:p text:style-name="P41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1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1">Дата, время и место проведения мероприятия</text:p>
          </table:table-cell>
          <table:table-cell table:style-name="Таблица1.E2" office:value-type="string">
            <text:p text:style-name="P41">ФИО, должность, контактный телефон ответственного за <text:s/>проведение мероприятия.</text:p>
          </table:table-cell>
        </table:table-row>
        <table:table-row table:style-name="TableLine554241616">
          <table:table-cell table:style-name="Таблица1.A3" office:value-type="float" office:value="1">
            <text:p text:style-name="P41">1</text:p>
          </table:table-cell>
          <table:table-cell table:style-name="Таблица1.A3" office:value-type="float" office:value="2">
            <text:p text:style-name="P41">2</text:p>
          </table:table-cell>
          <table:table-cell table:style-name="Таблица1.A3" office:value-type="float" office:value="3">
            <text:p text:style-name="P41">3</text:p>
          </table:table-cell>
          <table:table-cell table:style-name="Таблица1.A3" office:value-type="float" office:value="4">
            <text:p text:style-name="P41">4</text:p>
          </table:table-cell>
          <table:table-cell table:style-name="Таблица1.E3" office:value-type="float" office:value="5">
            <text:p text:style-name="P41">5</text:p>
          </table:table-cell>
        </table:table-row>
        <table:table-row table:style-name="TableLine835427552">
          <table:table-cell table:style-name="Таблица1.A2" office:value-type="string">
            <text:p text:style-name="P12"><text:span text:style-name="T15">«</text:span><text:span text:style-name="T18">Здоровому движению - наше уважение»</text:span><text:span text:style-name="T15"> - тематическая программа по пропаганде здорового образа жизни,</text:span></text:p>
            <text:p text:style-name="P14"><text:span text:style-name="T15"><text:s/></text:span><text:span text:style-name="T19">Охват –</text:span><text:span text:style-name="T13">135 человек</text:span></text:p>
          </table:table-cell>
          <table:table-cell table:style-name="Таблица1.A2" office:value-type="string">
            <text:p text:style-name="P4">Фрагменты кинофильмов </text:p>
            <text:p text:style-name="P4">ГАУК КК «Кубанькино», видеоролики Антинаркотической комиссии, видеоролики предоставленные министерством культуры Краснодарского края</text:p>
          </table:table-cell>
          <table:table-cell table:style-name="Таблица1.A2" office:value-type="string">
            <text:p text:style-name="P21">Ольга Петровна Стаханова,</text:p>
            <text:p text:style-name="P21">главный специалист отдела по делам несовершеннолетних при администрации МО</text:p>
            <text:p text:style-name="P21">Новокубанский район,</text:p>
            <text:p text:style-name="P21">Екатерина Ивановна Кириченко – заведующий сектором по работе с юношеством МБУК «Новокубанская межпоселенческая библиотека»</text:p>
          </table:table-cell>
          <table:table-cell table:style-name="Таблица1.A2" office:value-type="string">
            <text:p text:style-name="P47">24.03.2023 г.</text:p>
            <text:p text:style-name="P47">12-40 ч.</text:p>
            <text:p text:style-name="P4">муниципальное бюджетное учреждение культуры</text:p>
            <text:p text:style-name="P4">«Новокубанский культурно-досуговый центр» </text:p>
            <text:p text:style-name="P7">им.Наумчиковой В.И. Краснодарский край, <text:s/>Новокубанский район, город Новокубанск, улица Первомайская, 132</text:p>
            <text:p text:style-name="P47"/>
          </table:table-cell>
          <table:table-cell table:style-name="Таблица1.E2" office:value-type="string">
            <text:h text:style-name="P70" text:outline-level="2">Фрыкина Наталья Александровна, культорганизатор </text:h>
            <text:h text:style-name="P70" text:outline-level="2">+7(951)311-14-94 </text:h>
          </table:table-cell>
        </table:table-row>
        <table:table-row table:style-name="TableLine751500816">
          <table:table-cell table:style-name="Таблица1.A2" office:value-type="string">
            <text:p text:style-name="P16">Информационная акция «Вместе за зож»</text:p>
            <text:p text:style-name="P16">Охват –300 человек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h text:style-name="P64" text:outline-level="1">08.03.2023</text:h>
            <text:h text:style-name="P64" text:outline-level="1">14:00</text:h>
            <text:p text:style-name="P63">Новокубанский район</text:p>
          </table:table-cell>
          <table:table-cell table:style-name="Таблица1.E2" office:value-type="string">
            <text:p text:style-name="P16">координатор работы с молодёжью А.А. Календжян</text:p>
          </table:table-cell>
        </table:table-row>
        <table:table-row table:style-name="TableLine675084704">
          <table:table-cell table:style-name="Таблица1.E2" table:number-columns-spanned="5" office:value-type="string">
            <text:p text:style-name="P39">Раздел. 2 Антинаркотические мероприятия, организованные на территории административного <text:span text:style-name="T8">центра муни</text:span><text:span text:style-name="T21">ци</text:span><text:span text:style-name="T8">пального <text:s/>образования с участием жителей населенных пунктов (с охватов не менее 25 челове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312079392">
          <table:table-cell table:style-name="Таблица1.E2" table:number-columns-spanned="5" office:value-type="string">
            <text:p text:style-name="P40"/>
            <text:p text:style-name="P40">2.1. Мероприятия, организованные по инициативе подразделений образования и молодежной политики</text:p>
          </table:table-cell>
          <table:covered-table-cell/>
          <table:covered-table-cell/>
          <table:covered-table-cell/>
          <table:covered-table-cell/>
        </table:table-row>
        <table:table-row table:style-name="TableLine769660064">
          <table:table-cell table:style-name="Таблица1.A2" office:value-type="string">
            <text:p text:style-name="P41">Наименование <text:s/>антинаркотического <text:s/><text:soft-page-break/>мероприятия, <text:s/>охват участников</text:p>
          </table:table-cell>
          <table:table-cell table:style-name="Таблица1.A2" office:value-type="string">
            <text:p text:style-name="P41">Применения технических средств при <text:s/>проведении <text:soft-page-break/>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1">ФИО специалистов (должность) участвующих в <text:soft-page-break/>проведении <text:s/>мероприятия </text:p>
          </table:table-cell>
          <table:table-cell table:style-name="Таблица1.A2" office:value-type="string">
            <text:p text:style-name="P41">Дата, время и место проведения мероприятия</text:p>
          </table:table-cell>
          <table:table-cell table:style-name="Таблица1.E2" office:value-type="string">
            <text:p text:style-name="P41">ФИО, должность, контактный телефон <text:soft-page-break/>ответственного за <text:s/>проведение мероприятия.</text:p>
          </table:table-cell>
        </table:table-row>
        <table:table-row table:style-name="TableLine362321568">
          <table:table-cell table:style-name="Таблица1.A3" office:value-type="float" office:value="1">
            <text:p text:style-name="P42">1</text:p>
          </table:table-cell>
          <table:table-cell table:style-name="Таблица1.A3" office:value-type="float" office:value="2">
            <text:p text:style-name="P42">2</text:p>
          </table:table-cell>
          <table:table-cell table:style-name="Таблица1.A3" office:value-type="float" office:value="3">
            <text:p text:style-name="P42">3</text:p>
          </table:table-cell>
          <table:table-cell table:style-name="Таблица1.A3" office:value-type="float" office:value="4">
            <text:p text:style-name="P42">4</text:p>
          </table:table-cell>
          <table:table-cell table:style-name="Таблица1.E3" office:value-type="float" office:value="5">
            <text:p text:style-name="P42">5</text:p>
          </table:table-cell>
        </table:table-row>
        <table:table-row table:style-name="TableLine791056672">
          <table:table-cell table:style-name="Таблица1.A2" office:value-type="string">
            <text:p text:style-name="P17">Профилактическая беседа «Свобода вместо привычки»</text:p>
            <text:p text:style-name="P17">Охват – 25 человек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h text:style-name="P36" text:outline-level="1">07.03.2023<text:line-break/>16:00<text:line-break/>МКУ «НМЦ» </text:h>
            <text:h text:style-name="P36" text:outline-level="1"><text:span text:style-name="T28">г Новокубанск </text:span><text:s/>ул. Первомайская 134</text:h>
            <text:p text:style-name="P34"/>
          </table:table-cell>
          <table:table-cell table:style-name="Таблица1.E2" office:value-type="string">
            <text:p text:style-name="P18">координатор работы с молодёжью </text:p>
            <text:p text:style-name="P18">А.А. Календжян</text:p>
            <text:p text:style-name="P19">8(938)51-42-438</text:p>
          </table:table-cell>
        </table:table-row>
        <table:table-row table:style-name="TableLine291143808">
          <table:table-cell table:style-name="Таблица1.A2" office:value-type="string">
            <text:p text:style-name="P16">Информационная акция «Вместе за зож»</text:p>
            <text:p text:style-name="P16">Охват –300 человек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h text:style-name="P64" text:outline-level="1">08.03.2023</text:h>
            <text:h text:style-name="P64" text:outline-level="1">14:00</text:h>
            <text:p text:style-name="P63">Новокубанский район</text:p>
          </table:table-cell>
          <table:table-cell table:style-name="Таблица1.E2" office:value-type="string">
            <text:p text:style-name="P18">координатор работы с молодёжью </text:p>
            <text:p text:style-name="P18">А.А. Календжян</text:p>
            <text:p text:style-name="P19">8(938)51-42-438</text:p>
          </table:table-cell>
        </table:table-row>
        <table:table-row table:style-name="TableLine769280240">
          <table:table-cell table:style-name="Таблица1.A2" office:value-type="string">
            <text:p text:style-name="P16">Профилактическая беседа «Опасность электронных сигарет»</text:p>
            <text:p text:style-name="P17">Охват –25 человек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h text:style-name="P36" text:outline-level="1">13.03.2023<text:line-break/>16:00<text:line-break/>МКУ «НМЦ», </text:h>
            <text:h text:style-name="P66" text:outline-level="1">г. Новокубанск </text:h>
            <text:h text:style-name="P36" text:outline-level="1">ул. Первомайская 134</text:h>
          </table:table-cell>
          <table:table-cell table:style-name="Таблица1.E2" office:value-type="string">
            <text:p text:style-name="P18">координатор работы с молодёжью </text:p>
            <text:p text:style-name="P18">А.А. Календжян</text:p>
            <text:p text:style-name="P19">8(938)51-42-438</text:p>
          </table:table-cell>
        </table:table-row>
        <table:table-row table:style-name="TableLine626111408">
          <table:table-cell table:style-name="Таблица1.A2" office:value-type="string">
            <text:p text:style-name="P17">Профилактическая беседа «Свобода вместо привычки»</text:p>
            <text:p text:style-name="P16">Охват – 25 человек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3">21.03.2023</text:p>
            <text:p text:style-name="P33">16:00</text:p>
            <text:p text:style-name="P35">МКУ «НМЦ», </text:p>
            <text:p text:style-name="P35"><text:span text:style-name="T28">г. Новокубанск </text:span>ул. Первомайская 134</text:p>
          </table:table-cell>
          <table:table-cell table:style-name="Таблица1.E2" office:value-type="string">
            <text:p text:style-name="P18">координатор работы с молодёжью </text:p>
            <text:p text:style-name="P18">А.А. Календжян</text:p>
            <text:p text:style-name="P19">8(938)51-42-438</text:p>
          </table:table-cell>
        </table:table-row>
        <table:table-row table:style-name="TableLine676888912">
          <table:table-cell table:style-name="Таблица1.E2" table:number-columns-spanned="5" office:value-type="string">
            <text:p text:style-name="P38">2.<text:span text:style-name="T7">2</text:span>. Мероприятия, организованные по инициативе <text:span text:style-name="T9">муниципального органа культуры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891270608">
          <table:table-cell table:style-name="Таблица1.A2" office:value-type="string">
            <text:p text:style-name="P41">Наименование <text:s/>антинаркотического <text:s/>мероприятия, <text:s text:c="15"/>охват участников</text:p>
          </table:table-cell>
          <table:table-cell table:style-name="Таблица1.A2" office:value-type="string">
            <text:p text:style-name="P41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1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1">Дата, время и место проведения мероприятия</text:p>
          </table:table-cell>
          <table:table-cell table:style-name="Таблица1.E2" office:value-type="string">
            <text:p text:style-name="P41">ФИО, должность, контактный телефон ответственного за <text:s/>проведение мероприятия.</text:p>
          </table:table-cell>
        </table:table-row>
        <table:table-row table:style-name="TableLine53478208">
          <table:table-cell table:style-name="Таблица1.A3" office:value-type="float" office:value="1">
            <text:p text:style-name="P43">1</text:p>
          </table:table-cell>
          <table:table-cell table:style-name="Таблица1.A3" office:value-type="float" office:value="2">
            <text:p text:style-name="P43">2</text:p>
          </table:table-cell>
          <table:table-cell table:style-name="Таблица1.A3" office:value-type="float" office:value="3">
            <text:p text:style-name="P43">3</text:p>
          </table:table-cell>
          <table:table-cell table:style-name="Таблица1.A3" office:value-type="float" office:value="4">
            <text:p text:style-name="P43">4</text:p>
          </table:table-cell>
          <table:table-cell table:style-name="Таблица1.E3" office:value-type="float" office:value="5">
            <text:p text:style-name="P43">5</text:p>
          </table:table-cell>
        </table:table-row>
        <text:soft-page-break/>
        <table:table-row table:style-name="TableLine274603280">
          <table:table-cell table:style-name="Таблица1.A2" office:value-type="string">
            <text:p text:style-name="P8">«Здоровье. Молодость. Успех» - познавательная программа, посвященная Международному дню борьбы с наркоманией и наркобизнесом, </text:p>
            <text:p text:style-name="P8"><text:span text:style-name="T31">охват- </text:span>50 человек</text:p>
          </table:table-cell>
          <table:table-cell table:style-name="Таблица1.A2" office:value-type="string">
            <text:p text:style-name="P9">Демонстрация фрагмента видеофильма</text:p>
            <text:p text:style-name="P9">ГАУК КК «Кубанькино»</text:p>
          </table:table-cell>
          <table:table-cell table:style-name="Таблица1.A2" office:value-type="string">
            <text:p text:style-name="P45"><text:s/>Горбачева </text:p>
            <text:p text:style-name="P45">Ирина Владимировна, заведующий фельдшерско-акушерским пунктом поселка Южный государственного бюджетного учреждения здравоохранения «Новокубанская Центральная районная больница»</text:p>
          </table:table-cell>
          <table:table-cell table:style-name="Таблица1.A2" office:value-type="string">
            <text:h text:style-name="P71" text:outline-level="2">01.03.2023 г.</text:h>
            <text:h text:style-name="P71" text:outline-level="2">12-00 ч.</text:h>
            <text:p text:style-name="P9">сельский клуб </text:p>
            <text:p text:style-name="P9">села Радищево</text:p>
            <text:p text:style-name="P9">муниципального казенного учреждения культуры «Советский культурно-досуговый центр»</text:p>
            <text:p text:style-name="P9">Новокубанский район, село Радищево, </text:p>
            <text:h text:style-name="P71" text:outline-level="2">улица Школьная, <text:s/>6</text:h>
          </table:table-cell>
          <table:table-cell table:style-name="Таблица1.E2" office:value-type="string">
            <text:h text:style-name="P71" text:outline-level="2">Кузнецова </text:h>
            <text:h text:style-name="P71" text:outline-level="2">Оксана Михайловна,</text:h>
            <text:h text:style-name="P71" text:outline-level="2">+7(918)974-70-78</text:h>
          </table:table-cell>
        </table:table-row>
        <table:table-row table:style-name="TableLine705712128">
          <table:table-cell table:style-name="Таблица1.A2" office:value-type="string">
            <text:p text:style-name="P21">«Друзья Мойдодыра» -</text:p>
            <text:p text:style-name="P15"><text:span text:style-name="T12"><text:s/>игра-путешествие,</text:span><text:span text:style-name="T15"> </text:span></text:p>
            <text:p text:style-name="P15"><text:span text:style-name="T20">охват-</text:span><text:span text:style-name="T15">30 человек</text:span></text:p>
          </table:table-cell>
          <table:table-cell table:style-name="Таблица1.A2" office:value-type="string">
            <text:p text:style-name="P10">Использование видеофрагмента фильма ГАУК КК «Кубанькино»</text:p>
          </table:table-cell>
          <table:table-cell table:style-name="Таблица1.A2" office:value-type="string">
            <text:p text:style-name="P4">Касилова Елена Ивановна, детская медицинская сестра амбулатории </text:p>
            <text:p text:style-name="P12"><text:span text:style-name="T15">с. Ковалевское государственного бюджетного учреждения здравоохранения «Новокубанская Центральная районная больница»</text:span></text:p>
          </table:table-cell>
          <table:table-cell table:style-name="Таблица1.A2" office:value-type="string">
            <text:p text:style-name="P4">16.03.2023 г.,</text:p>
            <text:p text:style-name="P4"><text:s/>12-30 ч.</text:p>
            <text:p text:style-name="P45">муниципальное казённое учреждение культуры «Ковалёвский культурно-досуговый центр», сельский дом культуры села Ковалёвское</text:p>
            <text:p text:style-name="P45">Краснодарский край, Новокубанский район, село Ковалёвское, улица Мичурина, 46</text:p>
          </table:table-cell>
          <table:table-cell table:style-name="Таблица1.E2" office:value-type="string">
            <text:p text:style-name="P5">Бувина Светлана Юрьевна,</text:p>
            <text:p text:style-name="P5">+7 (989)261-15-81</text:p>
          </table:table-cell>
        </table:table-row>
        <table:table-row table:style-name="TableLine565105856">
          <table:table-cell table:style-name="Таблица1.A2" office:value-type="string">
            <text:p text:style-name="P45">«Быть здоровым - жить</text:p>
            <text:p text:style-name="P45">в радости!» - спортивно-познавательная программа<text:span text:style-name="T11">,</text:span></text:p>
            <text:p text:style-name="P45"><text:span text:style-name="T14">охват-</text:span><text:span text:style-name="T11">25 человек</text:span></text:p>
            <text:p text:style-name="P6"/>
          </table:table-cell>
          <table:table-cell table:style-name="Таблица1.A2" office:value-type="string">
            <text:p text:style-name="P13"><text:span text:style-name="T12">Видеодемонстрация </text:span><text:span text:style-name="T15">социальных роликов краевой антинаркотической комиссии,</text:span></text:p>
            <text:p text:style-name="P13"><text:span text:style-name="T16"><text:s/></text:span><text:span text:style-name="T17">использование видеофрагмента фильма ГАУК КК «Кубанькино»</text:span></text:p>
          </table:table-cell>
          <table:table-cell table:style-name="Таблица1.A2" office:value-type="string">
            <text:p text:style-name="P11">Мигачева Анна Владимировна, ведущий специалист администрации Ляпинского сельского поселения</text:p>
            <text:p text:style-name="P4"/>
          </table:table-cell>
          <table:table-cell table:style-name="Таблица1.A2" office:value-type="string">
            <text:p text:style-name="P45">16.03.2023 г., </text:p>
            <text:p text:style-name="P45">15-00 ч.,</text:p>
            <text:p text:style-name="P4">муниципальное казенное учреждение культуры </text:p>
            <text:p text:style-name="P4">«Ляпинский КДЦ»</text:p>
            <text:p text:style-name="P4">Краснодарский край, <text:s/>Новокубанский район, хутор Ляпино, улица Школьная, 5</text:p>
          </table:table-cell>
          <table:table-cell table:style-name="Таблица1.E2" office:value-type="string">
            <text:p text:style-name="P4"><text:s text:c="2"/>Пушкарева Наталья Николаевна,</text:p>
            <text:p text:style-name="P4">+7(918)486-87-45</text:p>
          </table:table-cell>
        </table:table-row>
        <table:table-row table:style-name="TableLine41066736">
          <table:table-cell table:style-name="Таблица1.E2" table:number-columns-spanned="5" office:value-type="string">
            <text:p text:style-name="P44">2.<text:span text:style-name="T9">2</text:span>. Мероприятия, организованные по инициативе <text:s/><text:span text:style-name="T9">подразделения физической культуры <text:s/>и спорта 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128075600">
          <table:table-cell table:style-name="Таблица1.A2" office:value-type="string">
            <text:p text:style-name="P41">Наименование <text:s/>антинаркотического <text:s/>мероприятия, <text:s text:c="15"/>охват участников</text:p>
          </table:table-cell>
          <table:table-cell table:style-name="Таблица1.A2" office:value-type="string">
            <text:p text:style-name="P41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1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1">Дата, время и место проведения мероприятия</text:p>
          </table:table-cell>
          <table:table-cell table:style-name="Таблица1.E2" office:value-type="string">
            <text:p text:style-name="P41">ФИО, должность, контактный телефон ответственного за <text:s/>проведение мероприятия.</text:p>
          </table:table-cell>
        </table:table-row>
        <table:table-row table:style-name="TableLine397566464">
          <table:table-cell table:style-name="Таблица1.A3" office:value-type="float" office:value="1">
            <text:p text:style-name="P61">1</text:p>
          </table:table-cell>
          <table:table-cell table:style-name="Таблица1.A3" office:value-type="float" office:value="2">
            <text:p text:style-name="P58">2</text:p>
          </table:table-cell>
          <table:table-cell table:style-name="Таблица1.A3" office:value-type="float" office:value="3">
            <text:p text:style-name="P52">3</text:p>
          </table:table-cell>
          <table:table-cell table:style-name="Таблица1.A3" office:value-type="float" office:value="4">
            <text:p text:style-name="P54">4</text:p>
          </table:table-cell>
          <table:table-cell table:style-name="Таблица1.E3" office:value-type="float" office:value="5">
            <text:p text:style-name="P32">5</text:p>
          </table:table-cell>
        </table:table-row>
        <table:table-row table:style-name="TableLine196585056">
          <table:table-cell table:style-name="Таблица1.A2" office:value-type="string">
            <text:p text:style-name="P62">Соревнования по волейболу среди женских команд в рамках</text:p>
            <text:p text:style-name="P62">спартакиады трудящихся среди предприятий, организаций и <text:s/>поселений муниципального образования Новокубанский район</text:p>
            <text:p text:style-name="P60"><text:span text:style-name="T26">Охват –</text:span><text:span text:style-name="T27">50 человек</text:span></text:p>
          </table:table-cell>
          <table:table-cell table:style-name="Таблица1.A2" office:value-type="string">
            <text:p text:style-name="P57">-</text:p>
          </table:table-cell>
          <table:table-cell table:style-name="Таблица1.A2" office:value-type="string">
            <text:p text:style-name="P51">Инструктор по спорту</text:p>
            <text:p text:style-name="P51">Заславский Сергей Владимирович</text:p>
          </table:table-cell>
          <table:table-cell table:style-name="Таблица1.A2" office:value-type="string">
            <text:p text:style-name="P55">04.03.2023 г.</text:p>
            <text:p text:style-name="P55">10-00</text:p>
            <text:p text:style-name="P53"><text:span text:style-name="T29">Спорткомплекс «Крепыш» </text:span><text:span text:style-name="T30">Новокубанский район </text:span></text:p>
            <text:p text:style-name="P56"><text:span text:style-name="T25">пос</text:span>. Прогресс,</text:p>
            <text:p text:style-name="P56"><text:s/>ул. Ленина, 2/1</text:p>
          </table:table-cell>
          <table:table-cell table:style-name="Таблица1.E2" office:value-type="string">
            <text:p text:style-name="P31">Терников Денис Евгеньевич,</text:p>
            <text:p text:style-name="P31">8(86195)3-03-88</text:p>
          </table:table-cell>
        </table:table-row>
        <table:table-row table:style-name="TableLine835743072">
          <table:table-cell table:style-name="Таблица1.A2" office:value-type="string">
            <text:p text:style-name="P67">Соревнования по перетягиванию каната в рамках</text:p>
            <text:p text:style-name="P67">спартакиады трудящихся среди предприятий, организаций и <text:s/>поселений муниципального образования Новокубанский район</text:p>
            <text:p text:style-name="P60"><text:span text:style-name="T26">Охват –</text:span><text:span text:style-name="T27">50 человек </text:span></text:p>
          </table:table-cell>
          <table:table-cell table:style-name="Таблица1.A2" office:value-type="string">
            <text:p text:style-name="P29">-</text:p>
          </table:table-cell>
          <table:table-cell table:style-name="Таблица1.A2" office:value-type="string">
            <text:p text:style-name="P59">Инструктор по спорту</text:p>
            <text:p text:style-name="P31">Заславский Сергей Владимирович</text:p>
          </table:table-cell>
          <table:table-cell table:style-name="Таблица1.A2" office:value-type="string">
            <text:p text:style-name="P55">25.03.2023 г.</text:p>
            <text:p text:style-name="P55">10-00</text:p>
            <text:p text:style-name="P56">Спорткомплекс </text:p>
            <text:p text:style-name="P56">МАУ СШ «Крепыш»</text:p>
            <text:p text:style-name="P30"><text:span text:style-name="T25">г</text:span>. Новокубанск, <text:s/></text:p>
            <text:p text:style-name="P30">ул. Первомайская, 182</text:p>
          </table:table-cell>
          <table:table-cell table:style-name="Таблица1.E2" office:value-type="string">
            <text:p text:style-name="P31">Терников Денис Евгеньевич,</text:p>
            <text:p text:style-name="P31">8(86195)3-03-88</text:p>
          </table:table-cell>
        </table:table-row>
      </table:table>
      <text:p text:style-name="P28"/>
      <text:p text:style-name="P76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fo:font-size="11pt" fo:language="ru" fo:country="RU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language="ru" fo:country="RU"/>
    </style:style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1" style:display-name="Заголовок 11" style:family="paragraph" style:parent-style-name="Standard" style:next-style-name="Text_20_body" style:default-outline-level="1" style:list-style-name="">
      <style:paragraph-properties fo:margin-top="0.494cm" fo:margin-bottom="0.494cm" style:contextual-spacing="false" fo:line-height="100%">
        <style:tab-stops>
          <style:tab-stop style:position="0cm"/>
        </style:tab-stops>
      </style:paragraph-properties>
      <style:text-properties style:font-name="Times New Roman1" fo:font-family="'Times New Roman'" style:font-family-generic="roman" fo:font-size="24pt" fo:font-weight="bold" style:letter-kerning="true" style:font-name-asian="Times New Roman2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468696112">
            <table:table-cell table:style-name="TableBox59132464" office:value-type="string">
              <text:p text:style-name="MP5"/>
            </table:table-cell>
            <table:table-cell table:style-name="TableBox77080713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20T11:40:49.211276653</meta:creation-date>
    <dc:title>Default</dc:title>
    <meta:editing-cycles>10</meta:editing-cycles>
    <meta:editing-duration>P2DT20H3M17S</meta:editing-duration>
    <meta:generator>LibreOffice/7.0.6.2$Linux_X86_64 LibreOffice_project/00$Build-2</meta:generator>
    <dc:date>2023-04-07T12:18:26.618298066</dc:date>
    <meta:print-date>2023-02-22T09:44:28.462486602</meta:print-date>
    <meta:document-statistic meta:table-count="2" meta:image-count="0" meta:object-count="0" meta:page-count="4" meta:paragraph-count="176" meta:word-count="728" meta:character-count="6277" meta:non-whitespace-character-count="5614"/>
  </office:meta>
</office:document-meta>
</file>