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2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3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5.339cm" style:rel-column-width="1310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fo:language="ru" fo:country="RU" style:font-size-asian="12pt" style:font-size-complex="12pt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0" fo:widows="0" fo:hyphenation-ladder-count="no-limit"/>
      <style:text-properties style:font-name="Tinos" fo:font-size="12pt" fo:language="ru" fo:country="RU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fo:background-color="#ffffff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style:font-size-asian="12pt" style:font-size-complex="12pt"/>
    </style:style>
    <style:style style:name="P11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paragraph-rsid="00910e44" style:font-size-asian="12pt" style:font-size-complex="12pt"/>
    </style:style>
    <style:style style:name="P12" style:family="paragraph" style:parent-style-name="Standard">
      <style:paragraph-properties fo:orphans="0" fo:widows="0"/>
      <style:text-properties style:font-name="Tinos" fo:font-size="12pt" officeooo:paragraph-rsid="0091f800" style:font-size-asian="12pt" style:font-size-complex="12pt"/>
    </style:style>
    <style:style style:name="P13" style:family="paragraph" style:parent-style-name="Standard">
      <style:paragraph-properties fo:orphans="0" fo:widows="0"/>
      <style:text-properties style:font-name="Tinos" fo:font-size="12pt" style:font-size-asian="12pt" style:font-name-complex="Tinos" style:font-size-complex="12pt"/>
    </style:style>
    <style:style style:name="P14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rsid="008acd97" officeooo:paragraph-rsid="00910e44" style:font-size-asian="12pt" style:font-name-complex="Tinos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 style:font-weight-complex="bold"/>
    </style:style>
    <style:style style:name="P17" style:family="paragraph" style:parent-style-name="Гриф_5f_Экземпляр">
      <style:text-properties officeooo:paragraph-rsid="007cf328"/>
    </style:style>
    <style:style style:name="P18" style:family="paragraph" style:parent-style-name="Гриф_5f_Экземпляр">
      <style:text-properties officeooo:rsid="005d3465" officeooo:paragraph-rsid="007cf328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font-weight="bold" officeooo:paragraph-rsid="0084929f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font-weight="bold" officeooo:rsid="0084929f" officeooo:paragraph-rsid="0084929f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4pt" officeooo:paragraph-rsid="008ef6c8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1" fo:font-size="14pt" fo:language="ru" fo:country="RU" officeooo:paragraph-rsid="008ef6c8" style:font-name-asian="Calibri1" style:font-size-asian="14pt" style:language-asian="zh" style:country-asian="CN" style:font-name-complex="Times New Roman1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officeooo:rsid="0099f1e7" officeooo:paragraph-rsid="0099f1e7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paragraph-rsid="00910e44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paragraph-rsid="00a14dd5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style:font-name="Tinos" fo:font-size="12pt" officeooo:rsid="00a14dd5" officeooo:paragraph-rsid="00a14dd5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rsid="00a052d2" officeooo:paragraph-rsid="00a052d2" style:font-size-asian="12pt" style:font-name-complex="Tinos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rsid="00a052d2" officeooo:paragraph-rsid="00a14dd5" style:font-size-asian="12pt" style:font-name-complex="Tinos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style:font-size-asian="12pt" style:font-name-complex="Tinos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paragraph-rsid="00a14dd5" style:font-size-asian="12pt" style:font-name-complex="Tinos" style:font-size-complex="12pt"/>
    </style:style>
    <style:style style:name="P32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1f800" style:letter-kerning="false" style:font-name-asian="Calibri2" style:font-size-asian="12pt" style:language-asian="en" style:country-asian="US" style:font-weight-asian="normal" style:font-name-complex="Tinos" style:font-size-complex="12pt" style:font-weight-complex="normal"/>
    </style:style>
    <style:style style:name="P33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34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officeooo:paragraph-rsid="00a14dd5" style:font-size-asian="12pt" style:font-size-complex="12pt"/>
    </style:style>
    <style:style style:name="P35" style:family="paragraph" style:parent-style-name="First_20_line_20_indent">
      <style:paragraph-properties fo:margin-top="0cm" fo:margin-bottom="0cm" style:contextual-spacing="false" fo:text-align="center" style:justify-single-word="false" fo:orphans="0" fo:widows="0"/>
      <style:text-properties style:font-name="Tinos" fo:font-size="12pt" officeooo:paragraph-rsid="00a14dd5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a14dd5" style:letter-kerning="false" style:font-name-asian="Calibri3" style:font-size-asian="12pt" style:language-asian="en" style:country-asian="US" style:font-weight-asian="normal" style:font-name-complex="Times New Roman" style:font-size-complex="12pt" style:font-weight-complex="normal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38" style:family="paragraph" style:parent-style-name="Table_20_Contents">
      <style:text-properties fo:font-weight="bold" officeooo:rsid="00862df0" officeooo:paragraph-rsid="00862df0" style:font-weight-asian="bold" style:font-weight-complex="bold"/>
    </style:style>
    <style:style style:name="P39" style:family="paragraph" style:parent-style-name="Table_20_Contents">
      <style:text-properties fo:font-weight="bold" officeooo:rsid="0087c052" officeooo:paragraph-rsid="008c1cf6" style:font-weight-asian="bold" style:font-weight-complex="bold"/>
    </style:style>
    <style:style style:name="P40" style:family="paragraph" style:parent-style-name="Table_20_Contents">
      <style:text-properties style:font-name="Tinos" fo:font-weight="bold" officeooo:rsid="00874755" officeooo:paragraph-rsid="00874755" style:font-weight-asian="bold" style:font-weight-complex="bold"/>
    </style:style>
    <style:style style:name="P41" style:family="paragraph" style:parent-style-name="Table_20_Contents">
      <style:text-properties style:font-name="Tinos" fo:font-weight="bold" officeooo:rsid="0087c052" officeooo:paragraph-rsid="0087c052" style:font-weight-asian="bold" style:font-weight-complex="bold"/>
    </style:style>
    <style:style style:name="P42" style:family="paragraph" style:parent-style-name="Table_20_Contents">
      <style:text-properties style:font-name="Tinos" fo:font-size="12pt" style:font-size-asian="12pt" style:font-size-complex="12pt"/>
    </style:style>
    <style:style style:name="P43" style:family="paragraph" style:parent-style-name="Table_20_Contents">
      <style:text-properties style:font-name="Tinos" fo:font-size="12pt" officeooo:rsid="00874755" officeooo:paragraph-rsid="00874755" style:font-size-asian="12pt" style:font-size-complex="12pt"/>
    </style:style>
    <style:style style:name="P44" style:family="paragraph" style:parent-style-name="Table_20_Contents">
      <style:text-properties style:font-name="Tinos" fo:font-size="12pt" officeooo:rsid="0087c052" officeooo:paragraph-rsid="0087c052" style:font-size-asian="12pt" style:font-size-complex="12pt"/>
    </style:style>
    <style:style style:name="P45" style:family="paragraph" style:parent-style-name="Table_20_Contents">
      <style:text-properties style:font-name="Tinos" fo:font-size="12pt" officeooo:rsid="008c1cf6" officeooo:paragraph-rsid="008c1cf6" style:font-size-asian="12pt" style:font-size-complex="12pt"/>
    </style:style>
    <style:style style:name="P46" style:family="paragraph" style:parent-style-name="Table_20_Contents">
      <style:text-properties style:font-name="Tinos" fo:font-size="12pt" fo:font-weight="bold" officeooo:rsid="0087c052" officeooo:paragraph-rsid="008c1cf6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nos" fo:font-size="14pt" officeooo:paragraph-rsid="0099f1e7" style:font-size-asian="14pt" style:font-name-complex="Times New Roman1" style:font-size-complex="14pt"/>
    </style:style>
    <style:style style:name="P48" style:family="paragraph" style:parent-style-name="List_20_Paragraph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cm" style:auto-text-indent="false"/>
      <style:text-properties fo:color="#000000" loext:opacity="100%" style:font-name="Tinos" fo:font-size="12pt" style:font-size-asian="12pt" style:font-size-complex="12pt"/>
    </style:style>
    <style:style style:name="P49" style:family="paragraph" style:parent-style-name="List_20_Paragraph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cm" style:auto-text-indent="false"/>
      <style:text-properties style:font-name="Tinos" fo:font-size="12pt" style:font-size-asian="12pt" style:font-size-complex="12pt"/>
    </style:style>
    <style:style style:name="P50" style:family="paragraph" style:parent-style-name="Standard">
      <style:paragraph-properties fo:margin-left="11.5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nos" fo:font-size="14pt" officeooo:paragraph-rsid="0099f1e7" style:font-size-asian="14pt" style:font-name-complex="Times New Roman1" style:font-size-complex="14pt"/>
    </style:style>
    <style:style style:name="P51" style:family="paragraph" style:parent-style-name="Standard">
      <style:paragraph-properties fo:margin-left="17.0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nos" fo:font-size="14pt" officeooo:paragraph-rsid="0084929f" style:font-size-asian="14pt" style:font-name-complex="Times New Roman1" style:font-size-complex="14pt"/>
    </style:style>
    <style:style style:name="P52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name-complex="Times New Roman" style:font-size-complex="12pt"/>
    </style:style>
    <style:style style:name="P53" style:family="paragraph" style:parent-style-name="Standard">
      <style:paragraph-properties fo:margin-left="-0.263cm" fo:margin-right="-0.263cm" fo:margin-top="0cm" fo:margin-bottom="0.353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officeooo:rsid="0099f1e7" officeooo:paragraph-rsid="0099f1e7" style:font-size-asian="12pt" style:font-size-complex="12pt"/>
    </style:style>
    <style:style style:name="P55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officeooo:paragraph-rsid="00a2aafc" style:font-size-asian="12pt" style:font-name-complex="Times New Roman" style:font-size-complex="12pt"/>
    </style:style>
    <style:style style:name="P57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size-asian="12pt" style:font-size-complex="12pt"/>
    </style:style>
    <style:style style:name="P58" style:family="paragraph" style:parent-style-name="formattext">
      <style:paragraph-properties fo:margin-left="-0.263cm" fo:margin-right="-0.263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59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officeooo:rsid="0099f1e7" officeooo:paragraph-rsid="0099f1e7" style:font-size-asian="12pt" style:font-size-complex="12pt"/>
    </style:style>
    <style:style style:name="P60" style:family="paragraph" style:parent-style-name="formattext">
      <style:paragraph-properties fo:margin-left="0.06cm" fo:margin-right="0.067cm" fo:margin-top="0cm" fo:margin-bottom="0cm" style:contextual-spacing="true" fo:text-align="center" style:justify-single-word="false" fo:text-indent="0cm" style:auto-text-indent="false" style:vertical-align="baseline"/>
      <style:text-properties style:font-name="Tinos" fo:font-size="12pt" style:font-name-asian="Calibri1" style:font-size-asian="12pt" style:language-asian="en" style:country-asian="US" style:font-size-complex="12pt"/>
    </style:style>
    <style:style style:name="P61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acd97" style:font-size-asian="12pt" style:font-size-complex="12pt"/>
    </style:style>
    <style:style style:name="P62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rsid="00a14dd5" officeooo:paragraph-rsid="00a14dd5" style:font-size-asian="12pt" style:font-size-complex="12pt"/>
    </style:style>
    <style:style style:name="P63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nos" fo:font-size="12pt" style:font-size-asian="12pt" style:font-name-complex="Tinos" style:font-size-complex="12pt"/>
    </style:style>
    <style:style style:name="P64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acd97" style:font-size-asian="12pt" style:font-name-complex="Tinos" style:font-size-complex="12pt"/>
    </style:style>
    <style:style style:name="P65" style:family="paragraph" style:parent-style-name="Standard">
      <style:paragraph-properties fo:margin-top="0cm" fo:margin-bottom="0.353cm" style:contextual-spacing="false" fo:orphans="0" fo:widows="0">
        <style:tab-stops>
          <style:tab-stop style:position="2.521cm" style:type="center"/>
        </style:tab-stops>
      </style:paragraph-properties>
      <style:text-properties style:font-name="Tinos" fo:font-size="12pt" style:font-size-asian="12pt" style:font-name-complex="Tinos" style:font-size-complex="12pt"/>
    </style:style>
    <style:style style:name="P66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rsid="00874755" officeooo:paragraph-rsid="00a14dd5" style:font-size-asian="12pt" style:font-name-complex="Tinos" style:font-size-complex="12pt"/>
    </style:style>
    <style:style style:name="P67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rsid="00874755" officeooo:paragraph-rsid="008acd97" style:font-size-asian="12pt" style:font-name-complex="Tinos" style:font-size-complex="12pt"/>
    </style:style>
    <style:style style:name="P68" style:family="paragraph" style:parent-style-name="No_20_Spacing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69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paragraph-rsid="008acd97" style:font-size-asian="12pt" style:font-size-complex="12pt"/>
    </style:style>
    <style:style style:name="P70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paragraph-rsid="00a14dd5" style:font-size-asian="12pt" style:font-size-complex="12pt"/>
    </style:style>
    <style:style style:name="P71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rsid="00910e44" officeooo:paragraph-rsid="00910e44" style:font-size-asian="12pt" style:font-name-complex="Tinos" style:font-size-complex="12pt"/>
    </style:style>
    <style:style style:name="P72" style:family="paragraph" style:parent-style-name="Normal_20__28_Web_29_">
      <style:paragraph-properties fo:margin-top="0cm" fo:margin-bottom="0cm" style:contextual-spacing="false" style:line-height-at-least="0cm" fo:text-align="center" style:justify-single-word="false" fo:orphans="0" fo:widows="0" fo:hyphenation-ladder-count="no-limit"/>
      <style:text-properties style:font-name="Tinos" fo:font-size="12pt" fo:background-color="#ffffff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No_20_Spacing">
      <style:paragraph-properties fo:text-align="center" style:justify-single-word="false" fo:orphans="0" fo:widows="0"/>
      <style:text-properties fo:color="#000000" loext:opacity="100%" style:font-name="Tinos" fo:font-size="12pt" style:font-size-asian="12pt" style:font-size-complex="12pt"/>
    </style:style>
    <style:style style:name="P74" style:family="paragraph" style:parent-style-name="Footer_20_left" style:master-page-name="Обратная_20_сторона">
      <style:paragraph-properties style:page-number="auto"/>
    </style:style>
    <style:style style:name="P75" style:family="paragraph" style:parent-style-name="Standard" style:list-style-name="">
      <style:paragraph-properties style:line-height-at-least="0cm"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7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nos" fo:font-size="12pt" fo:language="ru" fo:country="RU" style:font-size-asian="12pt" style:font-size-complex="12pt"/>
    </style:style>
    <style:style style:name="P7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Tinos" fo:font-size="12pt" style:font-size-asian="12pt" style:font-size-complex="12pt" style:font-weight-complex="bold"/>
    </style:style>
    <style:style style:name="P78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officeooo:paragraph-rsid="0084929f"/>
    </style:style>
    <style:style style:name="P79" style:family="paragraph" style:parent-style-name="Standard">
      <style:paragraph-properties fo:margin-top="0cm" fo:margin-bottom="0.106cm" style:contextual-spacing="false" fo:text-align="center" style:justify-single-word="false" fo:orphans="0" fo:widows="0"/>
      <style:text-properties fo:color="#000000" loext:opacity="100%" style:font-name="Tinos" fo:font-size="12pt" fo:language="ru" fo:country="RU" style:font-size-asian="12pt" style:font-size-complex="12pt"/>
    </style:style>
    <style:style style:name="P80" style:family="paragraph" style:parent-style-name="Standard">
      <style:paragraph-properties fo:margin-left="-0.263cm" fo:margin-right="-0.263cm" fo:margin-top="0cm" fo:margin-bottom="0cm" style:contextual-spacing="true" fo:text-align="center" style:justify-single-word="false" fo:text-indent="0cm" style:auto-text-indent="false"/>
      <style:text-properties style:font-name="Tinos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fo:language="ru" fo:country="RU" fo:font-weight="bold" officeooo:paragraph-rsid="008ef6c8" style:font-name-asian="Calibri1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Times New Roman1" fo:font-size="14pt" style:font-size-asian="14pt" style:font-name-complex="Times New Roman1" style:font-size-complex="14pt"/>
    </style:style>
    <style:style style:name="T3" style:family="text">
      <style:text-properties style:font-name="Times New Roman1" fo:font-size="14pt" officeooo:rsid="00984f1e" style:font-size-asian="14pt" style:font-name-complex="Times New Roman1" style:font-size-complex="14pt"/>
    </style:style>
    <style:style style:name="T4" style:family="text">
      <style:text-properties style:font-name="Times New Roman1" fo:font-size="14pt" officeooo:rsid="00a2aafc" style:font-size-asian="14pt" style:font-name-complex="Times New Roman1" style:font-size-complex="14pt"/>
    </style:style>
    <style:style style:name="T5" style:family="text">
      <style:text-properties officeooo:rsid="00874755"/>
    </style:style>
    <style:style style:name="T6" style:family="text">
      <style:text-properties style:font-name="PT Astra Serif" fo:font-size="14pt" officeooo:rsid="00874755" style:font-size-asian="10.5pt"/>
    </style:style>
    <style:style style:name="T7" style:family="text">
      <style:text-properties style:font-name="PT Astra Serif" fo:font-size="14pt" officeooo:rsid="008c1cf6" style:font-size-asian="10.5pt"/>
    </style:style>
    <style:style style:name="T8" style:family="text">
      <style:text-properties officeooo:rsid="0087c052"/>
    </style:style>
    <style:style style:name="T9" style:family="text">
      <style:text-properties officeooo:rsid="00897acf"/>
    </style:style>
    <style:style style:name="T10" style:family="text">
      <style:text-properties officeooo:rsid="008acd97"/>
    </style:style>
    <style:style style:name="T11" style:family="text">
      <style:text-properties officeooo:rsid="008c1cf6"/>
    </style:style>
    <style:style style:name="T12" style:family="text">
      <style:text-properties style:use-window-font-color="true" loext:opacity="0%" style:font-name="Times New Roman1" fo:font-size="14pt" fo:language="ru" fo:country="RU" style:font-name-asian="Calibri1" style:font-size-asian="14pt" style:language-asian="zh" style:country-asian="CN" style:font-name-complex="Times New Roman1" style:font-size-complex="14pt" style:language-complex="ar" style:country-complex="SA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anguage="ru" fo:country="RU"/>
    </style:style>
    <style:style style:name="T15" style:family="text">
      <style:text-properties fo:color="#000000" loext:opacity="100%" fo:font-weight="normal" officeooo:rsid="0091f800" style:letter-kerning="false" style:font-name-asian="Calibri2" style:language-asian="en" style:country-asian="US" style:font-weight-asian="normal" style:font-name-complex="Tinos" style:font-weight-complex="normal"/>
    </style:style>
    <style:style style:name="T16" style:family="text">
      <style:text-properties officeooo:rsid="00897acf" style:font-name-complex="Tinos"/>
    </style:style>
    <style:style style:name="T17" style:family="text">
      <style:text-properties officeooo:rsid="00a14dd5" style:font-name-complex="Tinos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style-complex="italic"/>
    </style:style>
    <style:style style:name="T20" style:family="text">
      <style:text-properties fo:language="ru" fo:country="RU" style:font-name-asian="Calibri3"/>
    </style:style>
    <style:style style:name="T21" style:family="text">
      <style:text-properties fo:language="ru" fo:country="RU" style:font-weight-complex="bold"/>
    </style:style>
    <style:style style:name="T22" style:family="text">
      <style:text-properties fo:font-size="14pt" officeooo:rsid="0087c052" style:font-size-asian="10.5pt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style:font-name-complex="Times New Roman1"/>
    </style:style>
    <style:style style:name="T25" style:family="text">
      <style:text-properties officeooo:rsid="0099f1e7" style:font-name-complex="Times New Roman1"/>
    </style:style>
    <style:style style:name="T26" style:family="text">
      <style:text-properties fo:font-weight="normal" style:letter-kerning="false" style:font-name-asian="Calibri2" style:language-asian="en" style:country-asian="US" style:font-weight-asian="normal" style:font-name-complex="Tinos" style:font-weight-complex="normal"/>
    </style:style>
    <style:style style:name="T27" style:family="text">
      <style:text-properties officeooo:rsid="00a052d2"/>
    </style:style>
    <style:style style:name="T28" style:family="text">
      <style:text-properties style:font-name="Tinos" fo:font-size="14pt" style:font-size-asian="14pt" style:font-name-complex="Times New Roman1" style:font-size-complex="14pt"/>
    </style:style>
    <style:style style:name="T29" style:family="text">
      <style:text-properties fo:color="#222222" loext:opacity="100%" fo:language="none" fo:country="none" fo:font-weight="normal" style:letter-kerning="true" style:font-name-asian="Times New Roman" style:language-asian="zh" style:country-asian="CN" style:font-weight-asian="normal" style:font-name-complex="Tinos" style:language-complex="ar" style:country-complex="SA" style:font-weight-complex="normal"/>
    </style:style>
    <style:style style:name="T30" style:family="text">
      <style:text-properties fo:color="#222222" loext:opacity="100%" fo:font-weight="normal" style:font-weight-asian="normal" style:font-name-complex="Tinos" style:font-weight-complex="normal"/>
    </style:style>
    <style:style style:name="T31" style:family="text">
      <style:text-properties fo:color="#222222" loext:opacity="100%" fo:font-weight="normal" officeooo:rsid="0091f800" style:letter-kerning="false" style:font-name-asian="Calibri3" style:language-asian="en" style:country-asian="US" style:font-weight-asian="normal" style:font-name-complex="Tinos" style:font-weight-complex="normal"/>
    </style:style>
    <style:style style:name="T32" style:family="text">
      <style:text-properties officeooo:rsid="00a14dd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28"><text:tab/><text:tab/><text:tab/><text:tab/><text:tab/><text:tab/><text:tab/><text:tab/><text:tab/><text:tab/><text:tab/><text:tab/><text:tab/><text:tab/></text:span></text:p>
      <text:p text:style-name="P19"/>
      <table:table table:name="Таблица1" table:style-name="Таблица1">
        <table:table-column table:style-name="Таблица1.A" table:number-columns-repeated="5"/>
        <table:table-row table:style-name="TableLine268236624">
          <table:table-cell table:style-name="Таблица1.A1" table:number-columns-spanned="5" office:value-type="string">
            <text:p text:style-name="P38">Раздел.1 Наиболее значимые антинаркотические мероприятия, организованные <text:s/>на территории административного центра муниципального образования с участием жителей населенных <text:s/>пунктов (с охватом <text:span text:style-name="T5">не </text:span><text:span text:style-name="T6">м</text:span><text:span text:style-name="T5">енее 100 человек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353605552">
          <table:table-cell table:style-name="Таблица1.A2" office:value-type="string">
            <text:p text:style-name="P43">Наименование <text:s/>антинаркотического <text:s/>мероприятия, <text:s/>охват участников</text:p>
          </table:table-cell>
          <table:table-cell table:style-name="Таблица1.A2" office:value-type="string">
            <text:p text:style-name="P43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3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3">Дата, время и место проведения мероприятия</text:p>
          </table:table-cell>
          <table:table-cell table:style-name="Таблица1.E2" office:value-type="string">
            <text:p text:style-name="P43">ФИО, должность, контактный телефон ответственного за <text:s/>проведение мероприятия.</text:p>
          </table:table-cell>
        </table:table-row>
        <table:table-row table:style-name="TableLine264775152">
          <table:table-cell table:style-name="Таблица1.A3" office:value-type="float" office:value="1">
            <text:p text:style-name="P43">1</text:p>
          </table:table-cell>
          <table:table-cell table:style-name="Таблица1.A3" office:value-type="float" office:value="2">
            <text:p text:style-name="P43">2</text:p>
          </table:table-cell>
          <table:table-cell table:style-name="Таблица1.A3" office:value-type="float" office:value="3">
            <text:p text:style-name="P43">3</text:p>
          </table:table-cell>
          <table:table-cell table:style-name="Таблица1.A3" office:value-type="float" office:value="4">
            <text:p text:style-name="P43">4</text:p>
          </table:table-cell>
          <table:table-cell table:style-name="Таблица1.E3" office:value-type="float" office:value="5">
            <text:p text:style-name="P43">5</text:p>
          </table:table-cell>
        </table:table-row>
        <table:table-row table:style-name="TableLine406448800">
          <table:table-cell table:style-name="Таблица1.A2" office:value-type="string">
            <text:p text:style-name="P13">Информационная акция «Вместе за зож»</text:p>
            <text:p text:style-name="P65">Охват –<text:span text:style-name="T32">35</text:span>0 человек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28"><text:span text:style-name="T32">04.07</text:span>.2023</text:p>
            <text:p text:style-name="P30"><text:span text:style-name="T32">14</text:span>:00</text:p>
            <text:h text:style-name="P33" text:outline-level="1"><text:span text:style-name="T29">МБУК</text:span><text:span text:style-name="T26">«Парк культуры и отдыха»</text:span></text:h>
            <text:h text:style-name="P33" text:outline-level="1"><text:span text:style-name="T30">г. Новокубанск ул. </text:span><text:span text:style-name="T26">Первомайская 134</text:span></text:h>
            <text:p text:style-name="P37"/>
          </table:table-cell>
          <table:table-cell table:style-name="Таблица1.E2" office:value-type="string">
            <text:p text:style-name="P69"><text:span text:style-name="T17">Координатор работы с молодежью </text:span><text:span text:style-name="T16"><text:s/>отдела по молодежной политике </text:span><text:s/>администрации муниципального образования Новокубанский район</text:p>
            <text:p text:style-name="P27">Артем Александрович </text:p>
            <text:p text:style-name="P62">Каланджян </text:p>
            <text:p text:style-name="P67"><text:span text:style-name="T9">8(</text:span><text:span text:style-name="T10">8</text:span><text:span text:style-name="T9">6195)</text:span>3-40-83;</text:p>
          </table:table-cell>
        </table:table-row>
        <table:table-row table:style-name="TableLine264595984">
          <table:table-cell table:style-name="Таблица1.A2" office:value-type="string">
            <text:p text:style-name="P13">Информационная акция «Вместе за зож»</text:p>
            <text:p text:style-name="P65">Охват –<text:span text:style-name="T32">35</text:span>0 человек</text:p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28"><text:span text:style-name="T32">07.07</text:span>.2023</text:p>
            <text:p text:style-name="P30"><text:span text:style-name="T32">14</text:span>:00</text:p>
            <text:h text:style-name="P33" text:outline-level="1"><text:span text:style-name="T29">МБУК</text:span><text:span text:style-name="T26">«Парк культуры и отдыха»</text:span></text:h>
            <text:h text:style-name="P33" text:outline-level="1"><text:span text:style-name="T30">г. Новокубанск ул. </text:span><text:span text:style-name="T26">Первомайская 134</text:span></text:h>
            <text:p text:style-name="P37"/>
          </table:table-cell>
          <table:table-cell table:style-name="Таблица1.E2" office:value-type="string">
            <text:p text:style-name="P69"><text:span text:style-name="T17">Координатор работы с молодежью </text:span><text:span text:style-name="T16"><text:s/>отдела по молодежной политике </text:span><text:s/>администрации муниципального образования Новокубанский район</text:p>
            <text:p text:style-name="P27">Артем Александрович </text:p>
            <text:p text:style-name="P62">Каланджян </text:p>
            <text:p text:style-name="P67"><text:soft-page-break/><text:span text:style-name="T9">8(</text:span><text:span text:style-name="T10">8</text:span><text:span text:style-name="T9">6195)</text:span>3-40-83;</text:p>
          </table:table-cell>
        </table:table-row>
        <table:table-row table:style-name="TableLine112066560">
          <table:table-cell table:style-name="Таблица1.E2" table:number-columns-spanned="5" office:value-type="string">
            <text:p text:style-name="P40">Раздел. 2 Антинаркотические мероприятия, организованные на территории административного <text:span text:style-name="T8">центра муни</text:span><text:span text:style-name="T22">ци</text:span><text:span text:style-name="T8">пального <text:s/>образования с участием жителей населенных пунктов (с охватов не менее 25 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26448208">
          <table:table-cell table:style-name="Таблица1.E2" table:number-columns-spanned="5" office:value-type="string">
            <text:p text:style-name="P41"/>
            <text:p text:style-name="P41">2.1. Мероприятия, организованные по инициативе подразделений образования и молодежной политики</text:p>
          </table:table-cell>
          <table:covered-table-cell/>
          <table:covered-table-cell/>
          <table:covered-table-cell/>
          <table:covered-table-cell/>
        </table:table-row>
        <table:table-row table:style-name="TableLine203911040">
          <table:table-cell table:style-name="Таблица1.A2" office:value-type="string">
            <text:p text:style-name="P43">Наименование <text:s/>антинаркотического <text:s/>мероприятия, <text:s/>охват участников</text:p>
          </table:table-cell>
          <table:table-cell table:style-name="Таблица1.A2" office:value-type="string">
            <text:p text:style-name="P43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3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3">Дата, время и место проведения мероприятия</text:p>
          </table:table-cell>
          <table:table-cell table:style-name="Таблица1.E2" office:value-type="string">
            <text:p text:style-name="P43">ФИО, должность, контактный телефон ответственного за <text:s/>проведение мероприятия.</text:p>
          </table:table-cell>
        </table:table-row>
        <table:table-row table:style-name="TableLine407836640">
          <table:table-cell table:style-name="Таблица1.A3" office:value-type="float" office:value="1">
            <text:p text:style-name="P44">1</text:p>
          </table:table-cell>
          <table:table-cell table:style-name="Таблица1.A3" office:value-type="float" office:value="2">
            <text:p text:style-name="P44">2</text:p>
          </table:table-cell>
          <table:table-cell table:style-name="Таблица1.A3" office:value-type="float" office:value="3">
            <text:p text:style-name="P44">3</text:p>
          </table:table-cell>
          <table:table-cell table:style-name="Таблица1.A3" office:value-type="float" office:value="4">
            <text:p text:style-name="P44">4</text:p>
          </table:table-cell>
          <table:table-cell table:style-name="Таблица1.E3" office:value-type="float" office:value="5">
            <text:p text:style-name="P44">5</text:p>
          </table:table-cell>
        </table:table-row>
        <table:table-row table:style-name="TableLine404971264">
          <table:table-cell table:style-name="Таблица1.A2" office:value-type="string">
            <text:p text:style-name="P26">Профилактическая беседа</text:p>
            <text:p text:style-name="P26"><text:s/>«Свобода вместо привычки»</text:p>
            <text:p text:style-name="P14">охват – 30 человек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29"><text:span text:style-name="T32">07.07</text:span>.2023</text:p>
            <text:p text:style-name="P31"><text:span text:style-name="T32">14</text:span>:00</text:p>
            <text:h text:style-name="P34" text:outline-level="1"><text:span text:style-name="T29">МБУК</text:span><text:span text:style-name="T26">«Парк культуры и отдыха»</text:span></text:h>
            <text:h text:style-name="P34" text:outline-level="1"><text:span text:style-name="T30">г. Новокубанск ул. </text:span><text:span text:style-name="T26">Первомайская 134</text:span></text:h>
            <text:p text:style-name="P36"/>
            <text:p text:style-name="P30"/>
          </table:table-cell>
          <table:table-cell table:style-name="Таблица1.E2" office:value-type="string">
            <text:p text:style-name="P70"><text:span text:style-name="T17">Координатор работы с молодежью </text:span><text:span text:style-name="T16"><text:s/>отдела по молодежной политике </text:span><text:s/>администрации муниципального образования Новокубанский район</text:p>
            <text:p text:style-name="P27">Артем Александрович </text:p>
            <text:p text:style-name="P62">Каланджян </text:p>
            <text:p text:style-name="P66"><text:span text:style-name="T9">8(</text:span><text:span text:style-name="T10">8</text:span><text:span text:style-name="T9">6195)</text:span>3-40-83;</text:p>
          </table:table-cell>
        </table:table-row>
        <table:table-row table:style-name="TableLine436133312">
          <table:table-cell table:style-name="Таблица1.A2" office:value-type="string">
            <text:p text:style-name="P11">Профилактическая беседа «Свобода вместо привычки»</text:p>
            <text:p text:style-name="P14">Охват – 25 человек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2">координатор работы с молодёжью </text:p>
            <text:p text:style-name="P12">А.А. Календжян</text:p>
          </table:table-cell>
          <table:table-cell table:style-name="Таблица1.A2" office:value-type="string">
            <text:p text:style-name="P25"><text:span text:style-name="T32">13.07</text:span>.202<text:span text:style-name="T27">3</text:span></text:p>
            <text:h text:style-name="P32" text:outline-level="1">11:00</text:h>
            <text:h text:style-name="P34" text:outline-level="1"><text:span text:style-name="T29">МБУК</text:span><text:span text:style-name="T26">«Парк культуры и отдыха»</text:span></text:h>
            <text:p text:style-name="P35"><text:span text:style-name="T31">г. Новокубанск ул. </text:span><text:span text:style-name="T15">Первомайская 134</text:span></text:p>
          </table:table-cell>
          <table:table-cell table:style-name="Таблица1.E2" office:value-type="string">
            <text:p text:style-name="P61"><text:span text:style-name="T16">Начальник отдела по молодежной политике </text:span><text:s/>администрации муниципального образования Новокубанский район</text:p>
            <text:p text:style-name="P61"><text:span text:style-name="T9">Акименко Ирина </text:span><text:soft-page-break/><text:span text:style-name="T9">Николаевна </text:span>  </text:p>
            <text:p text:style-name="P64"><text:span text:style-name="T9">8(</text:span><text:span text:style-name="T10">8</text:span><text:span text:style-name="T9">6195)</text:span>3-40-83;</text:p>
          </table:table-cell>
        </table:table-row>
        <table:table-row table:style-name="TableLine312810496">
          <table:table-cell table:style-name="Таблица1.A2" office:value-type="string">
            <text:p text:style-name="P11">Профилактическая беседа «Свобода вместо привычки»</text:p>
            <text:p text:style-name="P14">Охват – 25 человек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2">координатор работы с молодёжью </text:p>
            <text:p text:style-name="P12">А.А. Календжян</text:p>
          </table:table-cell>
          <table:table-cell table:style-name="Таблица1.A2" office:value-type="string">
            <text:p text:style-name="P25"><text:span text:style-name="T32">21.07</text:span>.202<text:span text:style-name="T27">3</text:span></text:p>
            <text:h text:style-name="P32" text:outline-level="1">11:00</text:h>
            <text:h text:style-name="P34" text:outline-level="1"><text:span text:style-name="T29">МБУК</text:span><text:span text:style-name="T26">«Парк культуры и отдыха»</text:span></text:h>
            <text:p text:style-name="P35"><text:span text:style-name="T31">г. Новокубанск ул. </text:span><text:span text:style-name="T15">Первомайская 134</text:span></text:p>
          </table:table-cell>
          <table:table-cell table:style-name="Таблица1.E2" office:value-type="string">
            <text:p text:style-name="P61"><text:span text:style-name="T16">Начальник отдела по молодежной политике </text:span><text:s/>администрации муниципального образования Новокубанский район</text:p>
            <text:p text:style-name="P61"><text:span text:style-name="T9">Акименко Ирина Николаевна </text:span>  </text:p>
            <text:p text:style-name="P64"><text:span text:style-name="T9">8(</text:span><text:span text:style-name="T10">8</text:span><text:span text:style-name="T9">6195)</text:span>3-40-83;</text:p>
          </table:table-cell>
        </table:table-row>
        <table:table-row table:style-name="TableLine145534848">
          <table:table-cell table:style-name="Таблица1.E2" table:number-columns-spanned="5" office:value-type="string">
            <text:p text:style-name="P39">2.<text:span text:style-name="T7">2</text:span>. Мероприятия, организованные по инициативе <text:span text:style-name="T11">муниципального органа культуры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0782848">
          <table:table-cell table:style-name="Таблица1.A2" office:value-type="string">
            <text:p text:style-name="P43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3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3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3">Дата, время и место проведения мероприятия</text:p>
          </table:table-cell>
          <table:table-cell table:style-name="Таблица1.E2" office:value-type="string">
            <text:p text:style-name="P43">ФИО, должность, контактный телефон ответственного за <text:s/>проведение мероприятия.</text:p>
          </table:table-cell>
        </table:table-row>
        <table:table-row table:style-name="TableLine415640080">
          <table:table-cell table:style-name="Таблица1.A3" office:value-type="float" office:value="1">
            <text:p text:style-name="P45">1</text:p>
          </table:table-cell>
          <table:table-cell table:style-name="Таблица1.A3" office:value-type="float" office:value="2">
            <text:p text:style-name="P45">2</text:p>
          </table:table-cell>
          <table:table-cell table:style-name="Таблица1.A3" office:value-type="float" office:value="3">
            <text:p text:style-name="P45">3</text:p>
          </table:table-cell>
          <table:table-cell table:style-name="Таблица1.A3" office:value-type="float" office:value="4">
            <text:p text:style-name="P45">4</text:p>
          </table:table-cell>
          <table:table-cell table:style-name="Таблица1.E3" office:value-type="float" office:value="5">
            <text:p text:style-name="P45">5</text:p>
          </table:table-cell>
        </table:table-row>
        <table:table-row table:style-name="TableLine293846416">
          <table:table-cell table:style-name="Таблица1.A2" office:value-type="string">
            <text:p text:style-name="P4">«Здоровье и я»  - познавательная беседа <text:s/>с <text:s/>раздачей буклетов</text:p>
            <text:p text:style-name="P68"><text:s text:c="3"/>«Я за здоровую жизнь!»<text:span text:style-name="T13">,</text:span></text:p>
            <text:p text:style-name="P73">25 чел.</text:p>
            <text:p text:style-name="P49"/>
          </table:table-cell>
          <table:table-cell table:style-name="Таблица1.A2" office:value-type="string">
            <text:p text:style-name="P10"><text:span text:style-name="T14">Видеодемонстрация </text:span><text:span text:style-name="T18">социальных роликов краевой антинаркотической комиссии,</text:span></text:p>
            <text:p text:style-name="P9"><text:span text:style-name="T19"><text:s/></text:span><text:span text:style-name="T20">использование видеофрагмента фильма ГАУК КК «Кубанькино»</text:span></text:p>
          </table:table-cell>
          <table:table-cell table:style-name="Таблица1.A2" office:value-type="string">
            <text:p text:style-name="P8">Ведущий специалист Ляпинской сельской администрации</text:p>
            <text:p text:style-name="P72">Анна Владимировна Мигачева</text:p>
          </table:table-cell>
          <table:table-cell table:style-name="Таблица1.A2" office:value-type="string">
            <text:p text:style-name="P68">19.07.2023г., 15-00ч.,</text:p>
            <text:p text:style-name="P4">муниципальное казенное учреждение культуры</text:p>
            <text:p text:style-name="P4">«Ляпинский КДЦ»</text:p>
            <text:p text:style-name="P7">Краснодарский край, <text:s/>Новокубанский район, хутор Ляпино, улица Школьная, 5</text:p>
          </table:table-cell>
          <table:table-cell table:style-name="Таблица1.E2" office:value-type="string">
            <text:p text:style-name="P4"><text:s/>Пушкарева Наталья Николаевна,</text:p>
            <text:p text:style-name="P4"/>
            <text:h text:style-name="P75" text:outline-level="2"/>
          </table:table-cell>
        </table:table-row>
        <table:table-row table:style-name="TableLine264623888">
          <table:table-cell table:style-name="Таблица1.A2" office:value-type="string">
            <text:p text:style-name="P4">«Молодежный перекресток» - <text:soft-page-break/>интеллектуальная игра,</text:p>
            <text:p text:style-name="P4">30 чел.</text:p>
          </table:table-cell>
          <table:table-cell table:style-name="Таблица1.A2" office:value-type="string">
            <text:p text:style-name="P4">Показ видеоролика и презентации, раздаточный <text:soft-page-break/>материал «Основы здорового образа жизни», рекомендованного министерством здравоохранения Российской Федерации, пропагандирующий здоровый образ жизни</text:p>
          </table:table-cell>
          <table:table-cell table:style-name="Таблица1.A2" office:value-type="string">
            <text:p text:style-name="P4">Куницын Геннадий Евгеньевич – депутат <text:soft-page-break/>хутора Марьинский</text:p>
            <text:p text:style-name="P4"/>
            <text:p text:style-name="P4"/>
            <text:p text:style-name="P15"/>
          </table:table-cell>
          <table:table-cell table:style-name="Таблица1.A2" office:value-type="string">
            <text:p text:style-name="P68">20.07.2023г.</text:p>
            <text:p text:style-name="P4">16 - 00ч.</text:p>
            <text:p text:style-name="P9"><text:soft-page-break/><text:span text:style-name="T18">сельский клуб хутора Марьинский </text:span><text:span text:style-name="T21">МКУК «Верхнекубанский культурно-досуговый центр» Новокубанский район, х. Марьинский,</text:span></text:p>
            <text:p text:style-name="P49">улица Мира, 14</text:p>
          </table:table-cell>
          <table:table-cell table:style-name="Таблица1.E2" office:value-type="string">
            <text:p text:style-name="P9">Куницына Наталья Алексеевна</text:p>
            <text:p text:style-name="P9"><text:soft-page-break/></text:p>
            <text:h text:style-name="P75" text:outline-level="2"/>
          </table:table-cell>
        </table:table-row>
        <table:table-row table:style-name="TableLine293941888">
          <table:table-cell table:style-name="Таблица1.A2" office:value-type="string">
            <text:p text:style-name="P48">«Мы здоровью скажем, да!»</text:p>
            <text:p text:style-name="P15"><text:s/>- информационно-профилактическое мероприятие</text:p>
            <text:p text:style-name="P16">(120 зрителей)</text:p>
            <text:p text:style-name="P77">(15 участников)</text:p>
          </table:table-cell>
          <table:table-cell table:style-name="Таблица1.A2" office:value-type="string">
            <text:p text:style-name="P4">Фрагменты кинофильмов</text:p>
            <text:p text:style-name="P4">ГАУК КК «Кубанькино», видеоролики Антинаркотической комиссии, видеоролики предоставленные министерством культуры Краснодарского края</text:p>
          </table:table-cell>
          <table:table-cell table:style-name="Таблица1.A2" office:value-type="string">
            <text:p text:style-name="P15">Ольга Петровна Стаханова</text:p>
            <text:p text:style-name="P15">главный специалист отдела по делам несовершеннолетних при администрации муниципального образования</text:p>
            <text:p text:style-name="P15">Новокубанский район<text:line-break/></text:p>
            <text:p text:style-name="P5"/>
          </table:table-cell>
          <table:table-cell table:style-name="Таблица1.A2" office:value-type="string">
            <text:p text:style-name="P48">27.07.2023г.</text:p>
            <text:p text:style-name="P48">11-00ч.</text:p>
            <text:p text:style-name="P48">г. Новокубанск, ул. Первомайская, 132</text:p>
            <text:p text:style-name="P6">муниципальное бюджетное учреждение культуры</text:p>
            <text:p text:style-name="P6">«Новокубанский культурно-досуговый центр»</text:p>
            <text:p text:style-name="P7">им.Наумчиковой В.И.</text:p>
            <text:p text:style-name="P76">зрительный зал</text:p>
          </table:table-cell>
          <table:table-cell table:style-name="Таблица1.E2" office:value-type="string">
            <text:h text:style-name="P75" text:outline-level="2">Фрыкина Наталья Александровна – культорганизатор</text:h>
            <text:p text:style-name="P79"/>
          </table:table-cell>
        </table:table-row>
        <table:table-row table:style-name="TableLine451389888">
          <table:table-cell table:style-name="Таблица1.E2" table:number-columns-spanned="5" office:value-type="string">
            <text:p text:style-name="P46">2.<text:span text:style-name="T11">2</text:span>. Мероприятия, организованные по инициативе <text:s/><text:span text:style-name="T11">подразделения физической культуры <text:s/>и спорта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006320">
          <table:table-cell table:style-name="Таблица1.A2" office:value-type="string">
            <text:p text:style-name="P43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43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43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43">Дата, время и место проведения мероприятия</text:p>
          </table:table-cell>
          <table:table-cell table:style-name="Таблица1.E2" office:value-type="string">
            <text:p text:style-name="P43">ФИО, должность, контактный телефон ответственного за <text:s/>проведение мероприятия.</text:p>
          </table:table-cell>
        </table:table-row>
        <table:table-row table:style-name="TableLine435955072">
          <table:table-cell table:style-name="Таблица1.A3" office:value-type="float" office:value="1">
            <text:p text:style-name="P59">1</text:p>
          </table:table-cell>
          <table:table-cell table:style-name="Таблица1.A3" office:value-type="float" office:value="2">
            <text:p text:style-name="P58">2</text:p>
          </table:table-cell>
          <table:table-cell table:style-name="Таблица1.A3" office:value-type="float" office:value="3">
            <text:p text:style-name="P52">3</text:p>
          </table:table-cell>
          <table:table-cell table:style-name="Таблица1.A3" office:value-type="float" office:value="4">
            <text:p text:style-name="P54">4</text:p>
          </table:table-cell>
          <table:table-cell table:style-name="Таблица1.E3" office:value-type="float" office:value="5">
            <text:p text:style-name="P23">5</text:p>
          </table:table-cell>
        </table:table-row>
        <table:table-row table:style-name="TableLine451153552">
          <table:table-cell table:style-name="Таблица1.A2" office:value-type="string">
            <text:p text:style-name="P60">Кубок губернатора по футболу среди сборных команд муниципальных образований</text:p>
          </table:table-cell>
          <table:table-cell table:style-name="Таблица1.A2" office:value-type="string">
            <text:p text:style-name="P57">-</text:p>
          </table:table-cell>
          <table:table-cell table:style-name="Таблица1.A2" office:value-type="string">
            <text:p text:style-name="P53">Инструктор по спорту</text:p>
            <text:p text:style-name="P53">Заславский Сергей Владимирович</text:p>
          </table:table-cell>
          <table:table-cell table:style-name="Таблица1.A2" office:value-type="string">
            <text:p text:style-name="P55">02.07.2023 г.</text:p>
            <text:p text:style-name="P55">18-00</text:p>
            <text:p text:style-name="P56">г. Новокубанск, </text:p>
            <text:p text:style-name="P56">ул. Ленина, 15 (стадион)</text:p>
          </table:table-cell>
          <table:table-cell table:style-name="Таблица1.E2" office:value-type="string">
            <text:p text:style-name="P24">Терников Денис Евгеньевич,</text:p>
            <text:p text:style-name="P24">8(86195)3-03-88</text:p>
          </table:table-cell>
        </table:table-row>
        <table:table-row table:style-name="TableLine270985568">
          <table:table-cell table:style-name="Таблица1.A2" office:value-type="string">
            <text:p text:style-name="P60">Кубок губернатора по футболу среди сборных <text:soft-page-break/>команд муниципальных образований</text:p>
          </table:table-cell>
          <table:table-cell table:style-name="Таблица1.A2" office:value-type="string">
            <text:p text:style-name="P57">-</text:p>
          </table:table-cell>
          <table:table-cell table:style-name="Таблица1.A2" office:value-type="string">
            <text:p text:style-name="P53">Инструктор по спорту</text:p>
            <text:p text:style-name="P53"><text:soft-page-break/>Заславский Сергей Владимирович</text:p>
          </table:table-cell>
          <table:table-cell table:style-name="Таблица1.A2" office:value-type="string">
            <text:p text:style-name="P55">09.07.2023 г.</text:p>
            <text:p text:style-name="P55">18-00</text:p>
            <text:p text:style-name="P56"><text:soft-page-break/>г. Новокубанск, </text:p>
            <text:p text:style-name="P56">ул. Ленина, 15 (стадион)</text:p>
          </table:table-cell>
          <table:table-cell table:style-name="Таблица1.E2" office:value-type="string">
            <text:p text:style-name="P24">Терников Денис Евгеньевич,</text:p>
            <text:p text:style-name="P24"><text:soft-page-break/>8(86195)3-03-88</text:p>
          </table:table-cell>
        </table:table-row>
        <table:table-row table:style-name="TableLine380912464">
          <table:table-cell table:style-name="Таблица1.A2" office:value-type="string">
            <text:p text:style-name="P60">Кубок губернатора по футболу среди детских дворовых команд</text:p>
          </table:table-cell>
          <table:table-cell table:style-name="Таблица1.A2" office:value-type="string">
            <text:p text:style-name="P57">-</text:p>
          </table:table-cell>
          <table:table-cell table:style-name="Таблица1.A2" office:value-type="string">
            <text:p text:style-name="P53">Инструктор по спорту</text:p>
            <text:p text:style-name="P53">Заславский Сергей Владимирович</text:p>
          </table:table-cell>
          <table:table-cell table:style-name="Таблица1.A2" office:value-type="string">
            <text:p text:style-name="P55">12.07.2023</text:p>
            <text:p text:style-name="P55">8-30</text:p>
            <text:p text:style-name="P56">г. Новокубанск, </text:p>
            <text:p text:style-name="P56">ул. Ленина, 15 (стадион)</text:p>
          </table:table-cell>
          <table:table-cell table:style-name="Таблица1.E2" office:value-type="string">
            <text:p text:style-name="P24">Терников Денис Евгеньевич,</text:p>
            <text:p text:style-name="P24">8(86195)3-03-88</text:p>
          </table:table-cell>
        </table:table-row>
      </table:table>
      <text:p text:style-name="P22"/>
      <text:p text:style-name="P82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2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3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fo:font-size="11pt" fo:language="ru" fo:country="RU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language="ru" fo:country="RU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1" style:display-name="Заголовок 11" style:family="paragraph" style:parent-style-name="Standard" style:next-style-name="Text_20_body" style:default-outline-level="1" style:list-style-name="">
      <style:paragraph-properties fo:margin-top="0.494cm" fo:margin-bottom="0.494cm" style:contextual-spacing="false" fo:line-height="100%">
        <style:tab-stops>
          <style:tab-stop style:position="0cm"/>
        </style:tab-stops>
      </style:paragraph-properties>
      <style:text-properties style:font-name="Times New Roman1" fo:font-family="'Times New Roman'" style:font-family-generic="roman" fo:font-size="24pt" fo:font-weight="bold" style:letter-kerning="true" style:font-name-asian="Times New Roman2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407509136">
            <table:table-cell table:style-name="TableBox405791984" office:value-type="string">
              <text:p text:style-name="MP5"/>
            </table:table-cell>
            <table:table-cell table:style-name="TableBox41586366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0T11:40:49.211276653</meta:creation-date>
    <dc:title>Default</dc:title>
    <meta:editing-cycles>12</meta:editing-cycles>
    <meta:editing-duration>P12DT22H18M33S</meta:editing-duration>
    <meta:generator>LibreOffice/7.0.6.2$Linux_X86_64 LibreOffice_project/00$Build-2</meta:generator>
    <dc:date>2023-07-28T10:15:02.595280177</dc:date>
    <meta:print-date>2023-06-29T11:11:02.413425614</meta:print-date>
    <meta:document-statistic meta:table-count="2" meta:image-count="0" meta:object-count="0" meta:page-count="5" meta:paragraph-count="177" meta:word-count="710" meta:character-count="6075" meta:non-whitespace-character-count="5417"/>
  </office:meta>
</office:document-meta>
</file>