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22" style:family="table-row">
      <style:table-row-properties style:min-row-height="0.619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6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style:font-name="Tinos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11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10e44" style:font-size-asian="12pt" style:font-size-complex="12pt"/>
    </style:style>
    <style:style style:name="P12" style:family="paragraph" style:parent-style-name="Standard">
      <style:paragraph-properties fo:orphans="0" fo:widows="0"/>
      <style:text-properties style:font-name="Tinos" fo:font-size="12pt" officeooo:paragraph-rsid="0091f800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Tinos" fo:font-size="12pt" style:font-size-asian="12pt" style:font-name-complex="Tinos" style:font-size-complex="12pt"/>
    </style:style>
    <style:style style:name="P14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acd97" officeooo:paragraph-rsid="00910e44" style:font-size-asian="12pt" style:font-name-complex="Tinos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16" style:family="paragraph" style:parent-style-name="Гриф_5f_Экземпляр">
      <style:text-properties officeooo:paragraph-rsid="007cf328"/>
    </style:style>
    <style:style style:name="P17" style:family="paragraph" style:parent-style-name="Гриф_5f_Экземпляр">
      <style:text-properties officeooo:rsid="005d3465" officeooo:paragraph-rsid="007cf328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rsid="0084929f" officeooo:paragraph-rsid="0084929f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ef6c8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4pt" fo:language="ru" fo:country="RU" officeooo:paragraph-rsid="008ef6c8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910e44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a476f1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rsid="00a052d2" officeooo:paragraph-rsid="00a14dd5" style:font-size-asian="12pt" style:font-name-complex="Tinos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style:font-size-asian="12pt" style:font-name-complex="Tinos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a14dd5" style:font-size-asian="12pt" style:font-name-complex="Tinos" style:font-size-complex="12pt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874755" officeooo:paragraph-rsid="00a14dd5" style:font-size-asian="12pt" style:font-name-complex="Tinos" style:font-size-complex="12pt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8acd97" style:font-size-asian="12pt" style:font-name-complex="Tinos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a476f1" officeooo:paragraph-rsid="00a476f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1" fo:font-size="12pt" style:font-size-asian="12pt" style:font-name-complex="Times New Roman1" style:font-size-complex="12pt"/>
    </style:style>
    <style:style style:name="P35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3" style:font-size-asian="12pt" style:language-asian="en" style:country-asian="US" style:font-weight-asian="normal" style:font-name-complex="Tinos" style:font-size-complex="12pt" style:font-weight-complex="normal"/>
    </style:style>
    <style:style style:name="P36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7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14dd5" style:font-size-asian="12pt" style:font-size-complex="12pt"/>
    </style:style>
    <style:style style:name="P38" style:family="paragraph" style:parent-style-name="First_20_line_20_indent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14dd5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a14dd5" style:letter-kerning="false" style:font-name-asian="Calibri2" style:font-size-asian="12pt" style:language-asian="en" style:country-asian="US" style:font-weight-asian="normal" style:font-name-complex="Times New Roman1" style:font-size-complex="12pt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41" style:family="paragraph" style:parent-style-name="Normal_20__28_Web_29_">
      <style:paragraph-properties fo:margin-top="0cm" fo:margin-bottom="0cm" style:contextual-spacing="false" style:line-height-at-least="0cm" fo:text-align="center" style:justify-single-word="false" fo:orphans="0" fo:widows="0" fo:hyphenation-ladder-count="no-limit"/>
      <style:text-properties fo:color="#000000" loext:opacity="100%" style:font-name="Tinos"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43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44" style:family="paragraph" style:parent-style-name="Table_20_Contents">
      <style:text-properties style:font-name="Tinos" fo:font-weight="bold" officeooo:rsid="00874755" officeooo:paragraph-rsid="00874755" style:font-weight-asian="bold" style:font-weight-complex="bold"/>
    </style:style>
    <style:style style:name="P45" style:family="paragraph" style:parent-style-name="Table_20_Contents">
      <style:text-properties style:font-name="Tinos" fo:font-weight="bold" officeooo:rsid="0087c052" officeooo:paragraph-rsid="0087c052" style:font-weight-asian="bold" style:font-weight-complex="bold"/>
    </style:style>
    <style:style style:name="P46" style:family="paragraph" style:parent-style-name="Table_20_Contents">
      <style:text-properties style:font-name="Tinos" fo:font-size="12pt" style:font-size-asian="12pt" style:font-size-complex="12pt"/>
    </style:style>
    <style:style style:name="P47" style:family="paragraph" style:parent-style-name="Table_20_Contents">
      <style:text-properties style:font-name="Tinos" fo:font-size="12pt" officeooo:rsid="00874755" officeooo:paragraph-rsid="00874755" style:font-size-asian="12pt" style:font-size-complex="12pt"/>
    </style:style>
    <style:style style:name="P48" style:family="paragraph" style:parent-style-name="Table_20_Contents">
      <style:text-properties style:font-name="Tinos" fo:font-size="12pt" officeooo:rsid="0087c052" officeooo:paragraph-rsid="0087c052" style:font-size-asian="12pt" style:font-size-complex="12pt"/>
    </style:style>
    <style:style style:name="P49" style:family="paragraph" style:parent-style-name="Table_20_Contents">
      <style:text-properties style:font-name="Tinos" fo:font-size="12pt" officeooo:rsid="008c1cf6" officeooo:paragraph-rsid="008c1cf6" style:font-size-asian="12pt" style:font-size-complex="12pt"/>
    </style:style>
    <style:style style:name="P50" style:family="paragraph" style:parent-style-name="Table_20_Contents">
      <style:text-properties style:font-name="Tinos" fo:font-size="12pt" fo:font-weight="bold" officeooo:rsid="0087c052" officeooo:paragraph-rsid="008c1cf6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nos" fo:font-size="14pt" officeooo:paragraph-rsid="0099f1e7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fo:letter-spacing="normal" style:letter-kerning="false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2.521cm" style:type="center"/>
        </style:tab-stops>
      </style:paragraph-properties>
      <style:text-properties fo:color="#000000" loext:opacity="100%" style:font-name="Times New Roman" fo:font-size="12pt" fo:letter-spacing="normal" style:letter-kerning="false" style:font-size-asian="12pt" style:font-size-complex="10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style:font-name="Tinos" fo:font-size="12pt" style:font-size-asian="12pt" style:font-size-complex="12pt"/>
    </style:style>
    <style:style style:name="P55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99f1e7" style:font-size-asian="14pt" style:font-name-complex="Times New Roman" style:font-size-complex="14pt"/>
    </style:style>
    <style:style style:name="P56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84929f" style:font-size-asian="14pt" style:font-name-complex="Times New Roman" style:font-size-complex="14pt"/>
    </style:style>
    <style:style style:name="P57" style:family="paragraph" style:parent-style-name="Standard">
      <style:paragraph-properties fo:margin-left="17.746cm" fo:margin-right="0cm" fo:margin-top="0cm" fo:margin-bottom="0cm" style:contextual-spacing="false" fo:line-height="100%" fo:orphans="0" fo:widows="0" fo:text-indent="0.986cm" style:auto-text-indent="false"/>
      <style:text-properties style:font-name="Tinos" fo:font-size="14pt" officeooo:paragraph-rsid="0084929f" style:font-size-asian="14pt" style:font-size-complex="14pt"/>
    </style:style>
    <style:style style:name="P58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name-complex="Times New Roman1" style:font-size-complex="12pt"/>
    </style:style>
    <style:style style:name="P59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mes New Roman1" style:font-name-complex="Times New Roman1"/>
    </style:style>
    <style:style style:name="P60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size-complex="12pt"/>
    </style:style>
    <style:style style:name="P61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62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</style:style>
    <style:style style:name="P63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64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66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2pt" style:font-size-asian="12pt" style:font-name-complex="Tinos" style:font-size-complex="12pt"/>
    </style:style>
    <style:style style:name="P67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name-complex="Tinos" style:font-size-complex="12pt"/>
    </style:style>
    <style:style style:name="P68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69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70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a14dd5" style:font-size-asian="12pt" style:font-size-complex="12pt"/>
    </style:style>
    <style:style style:name="P71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72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910e44" officeooo:paragraph-rsid="00910e44" style:font-size-asian="12pt" style:font-name-complex="Tinos" style:font-size-complex="12pt"/>
    </style:style>
    <style:style style:name="P73" style:family="paragraph" style:parent-style-name="List_20_Paragraph">
      <style:paragraph-properties fo:margin-left="1.635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0pt"/>
    </style:style>
    <style:style style:name="P74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75" style:family="paragraph" style:parent-style-name="Standard">
      <style:paragraph-properties fo:margin-top="0.101cm" fo:margin-bottom="0.101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76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12pt" fo:letter-spacing="normal" fo:font-weight="normal" officeooo:paragraph-rsid="00a476f1" style:letter-kerning="false" style:font-size-asian="12pt" style:font-weight-asian="normal" style:font-size-complex="10pt"/>
    </style:style>
    <style:style style:name="P7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nos" fo:font-size="12pt" fo:letter-spacing="normal" fo:font-weight="normal" officeooo:paragraph-rsid="00a476f1" style:letter-kerning="false" style:font-size-asian="12pt" style:font-weight-asian="normal" style:font-name-complex="Tinos" style:font-size-complex="10pt"/>
    </style:style>
    <style:style style:name="P78" style:family="paragraph" style:parent-style-name="Footer_20_left" style:master-page-name="Обратная_20_сторона">
      <style:paragraph-properties style:page-number="auto"/>
    </style:style>
    <style:style style:name="P79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80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8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82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84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etter-spacing="normal" officeooo:paragraph-rsid="00a476f1" style:letter-kerning="false" style:font-size-asian="12pt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etter-spacing="normal" officeooo:paragraph-rsid="00a476f1" style:letter-kerning="false" style:font-size-asian="12pt" style:font-name-complex="Tinos" style:font-size-complex="10pt"/>
    </style:style>
    <style:style style:name="P87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mes New Roman" fo:font-size="14pt" fo:font-weight="bold" officeooo:paragraph-rsid="0084929f" style:font-size-asian="14pt" style:font-weight-asian="bold" style:font-name-complex="Times New Roman" style:font-size-complex="14pt" style:font-weight-complex="bold"/>
    </style:style>
    <style:style style:name="P88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mes New Roman1" fo:font-size="12pt" style:font-size-asian="12pt" style:font-name-complex="Times New Roman1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1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4pt" fo:language="ru" fo:country="RU" fo:font-weight="bold" officeooo:rsid="00a726ad" officeooo:paragraph-rsid="00a726ad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984f1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a2aafc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a476f1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/>
    </style:style>
    <style:style style:name="T8" style:family="text">
      <style:text-properties officeooo:rsid="00874755"/>
    </style:style>
    <style:style style:name="T9" style:family="text">
      <style:text-properties style:font-name="PT Astra Serif" fo:font-size="14pt" officeooo:rsid="00874755" style:font-size-asian="10.5pt"/>
    </style:style>
    <style:style style:name="T10" style:family="text">
      <style:text-properties style:font-name="PT Astra Serif" fo:font-size="14pt" officeooo:rsid="008c1cf6" style:font-size-asian="10.5pt"/>
    </style:style>
    <style:style style:name="T11" style:family="text">
      <style:text-properties officeooo:rsid="0087c052"/>
    </style:style>
    <style:style style:name="T12" style:family="text">
      <style:text-properties officeooo:rsid="00897acf"/>
    </style:style>
    <style:style style:name="T13" style:family="text">
      <style:text-properties officeooo:rsid="008acd97"/>
    </style:style>
    <style:style style:name="T14" style:family="text">
      <style:text-properties officeooo:rsid="008c1cf6"/>
    </style:style>
    <style:style style:name="T15" style:family="text">
      <style:text-properties style:use-window-font-color="true" loext:opacity="0%" style:font-name="Times New Roman" fo:font-size="14pt" fo:language="ru" fo:country="RU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anguage="ru" fo:country="RU"/>
    </style:style>
    <style:style style:name="T18" style:family="text">
      <style:text-properties fo:color="#000000" loext:opacity="100%" fo:font-weight="normal" officeooo:rsid="0091f800" style:letter-kerning="false" style:font-name-asian="Calibri3" style:language-asian="en" style:country-asian="US" style:font-weight-asian="normal" style:font-name-complex="Tinos" style:font-weight-complex="normal"/>
    </style:style>
    <style:style style:name="T19" style:family="text">
      <style:text-properties fo:color="#000000" loext:opacity="100%" style:font-name="Times New Roman" fo:letter-spacing="normal" officeooo:rsid="00897acf" style:letter-kerning="false" style:font-size-complex="10pt"/>
    </style:style>
    <style:style style:name="T20" style:family="text">
      <style:text-properties officeooo:rsid="00897acf" style:font-name-complex="Tinos"/>
    </style:style>
    <style:style style:name="T21" style:family="text">
      <style:text-properties officeooo:rsid="00a14dd5" style:font-name-complex="Tinos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style-complex="italic"/>
    </style:style>
    <style:style style:name="T24" style:family="text">
      <style:text-properties fo:language="ru" fo:country="RU" style:font-name-asian="Calibri2"/>
    </style:style>
    <style:style style:name="T25" style:family="text">
      <style:text-properties fo:font-size="14pt" officeooo:rsid="0087c052" style:font-size-asian="10.5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officeooo:rsid="0099f1e7" style:font-name-complex="Times New Roman"/>
    </style:style>
    <style:style style:name="T29" style:family="text">
      <style:text-properties fo:font-weight="normal" style:letter-kerning="false" style:font-name-asian="Calibri3" style:language-asian="en" style:country-asian="US" style:font-weight-asian="normal" style:font-name-complex="Tinos" style:font-weight-complex="normal"/>
    </style:style>
    <style:style style:name="T30" style:family="text">
      <style:text-properties officeooo:rsid="00a052d2"/>
    </style:style>
    <style:style style:name="T31" style:family="text">
      <style:text-properties fo:color="#222222" loext:opacity="100%" fo:language="none" fo:country="none" fo:font-weight="normal" style:letter-kerning="true" style:font-name-asian="Times New Roman1" style:language-asian="zh" style:country-asian="CN" style:font-weight-asian="normal" style:font-name-complex="Tinos" style:language-complex="ar" style:country-complex="SA" style:font-weight-complex="normal"/>
    </style:style>
    <style:style style:name="T32" style:family="text">
      <style:text-properties fo:color="#222222" loext:opacity="100%" fo:font-weight="normal" style:font-weight-asian="normal" style:font-name-complex="Tinos" style:font-weight-complex="normal"/>
    </style:style>
    <style:style style:name="T33" style:family="text">
      <style:text-properties fo:color="#222222" loext:opacity="100%" fo:font-weight="normal" officeooo:rsid="0091f800" style:letter-kerning="false" style:font-name-asian="Calibri2" style:language-asian="en" style:country-asian="US" style:font-weight-asian="normal" style:font-name-complex="Tinos" style:font-weight-complex="normal"/>
    </style:style>
    <style:style style:name="T34" style:family="text">
      <style:text-properties officeooo:rsid="00a14dd5"/>
    </style:style>
    <style:style style:name="T35" style:family="text">
      <style:text-properties style:font-weight-complex="bold"/>
    </style:style>
    <style:style style:name="T36" style:family="text">
      <style:text-properties officeooo:rsid="00a476f1"/>
    </style:style>
    <style:style style:name="T37" style:family="text">
      <style:text-properties style:font-name="Tinos" fo:font-size="14pt" style:font-size-asian="14pt" style:font-name-complex="Times New Roman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37"/></text:p>
      <table:table table:name="Таблица1" table:style-name="Таблица1">
        <table:table-column table:style-name="Таблица1.A" table:number-columns-repeated="5"/>
        <table:table-row table:style-name="TableLine114200976">
          <table:table-cell table:style-name="Таблица1.A1" table:number-columns-spanned="5" office:value-type="string">
            <text:p text:style-name="P42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8">не </text:span><text:span text:style-name="T9">м</text:span><text:span text:style-name="T8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13918976">
          <table:table-cell table:style-name="Таблица1.A2" office:value-type="string">
            <text:p text:style-name="P47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7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7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7">Дата, время и место проведения мероприятия</text:p>
          </table:table-cell>
          <table:table-cell table:style-name="Таблица1.E2" office:value-type="string">
            <text:p text:style-name="P47">ФИО, должность, контактный телефон ответственного за <text:s/>проведение мероприятия.</text:p>
          </table:table-cell>
        </table:table-row>
        <table:table-row table:style-name="TableLine112883616">
          <table:table-cell table:style-name="Таблица1.A3" office:value-type="float" office:value="1">
            <text:p text:style-name="P47">1</text:p>
          </table:table-cell>
          <table:table-cell table:style-name="Таблица1.A3" office:value-type="float" office:value="2">
            <text:p text:style-name="P47">2</text:p>
          </table:table-cell>
          <table:table-cell table:style-name="Таблица1.A3" office:value-type="float" office:value="3">
            <text:p text:style-name="P47">3</text:p>
          </table:table-cell>
          <table:table-cell table:style-name="Таблица1.A3" office:value-type="float" office:value="4">
            <text:p text:style-name="P47">4</text:p>
          </table:table-cell>
          <table:table-cell table:style-name="Таблица1.E3" office:value-type="float" office:value="5">
            <text:p text:style-name="P47">5</text:p>
          </table:table-cell>
        </table:table-row>
        <table:table-row table:style-name="TableLine114475568">
          <table:table-cell table:style-name="Таблица1.A2" office:value-type="string">
            <text:p text:style-name="P13">Информационная акция «Вместе за зож»</text:p>
            <text:p text:style-name="P67">Охват –<text:span text:style-name="T34">35</text:span>0 человек</text:p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h text:style-name="P76" text:outline-level="1">03.08.2023</text:h>
            <text:h text:style-name="P77" text:outline-level="1">14:00</text:h>
            <text:h text:style-name="P36" text:outline-level="1"><text:span text:style-name="T31">МБУК</text:span><text:span text:style-name="T29">«Парк культуры и отдыха»</text:span></text:h>
            <text:h text:style-name="P36" text:outline-level="1"><text:span text:style-name="T32">г. Новокубанск ул. </text:span><text:span text:style-name="T29">Первомайская 134</text:span></text:h>
            <text:p text:style-name="P40"/>
          </table:table-cell>
          <table:table-cell table:style-name="Таблица1.E2" office:value-type="string">
            <text:p text:style-name="P69"><text:span text:style-name="T21">Координатор работы с молодежью </text:span><text:span text:style-name="T20"><text:s/>отдела по молодежной политике </text:span><text:s/>администрации муниципального образования Новокубанский район</text:p>
            <text:p text:style-name="P26">Артем Александрович </text:p>
            <text:p text:style-name="P65">Каланджян </text:p>
            <text:p text:style-name="P75"><text:span text:style-name="T12">8(</text:span><text:span text:style-name="T13">8</text:span><text:span text:style-name="T12">6195)</text:span>3-40-83;</text:p>
          </table:table-cell>
        </table:table-row>
        <table:table-row table:style-name="TableLine114476624">
          <table:table-cell table:style-name="Таблица1.A2" office:value-type="string">
            <text:p text:style-name="P13">Информационная акция «Вместе за зож»</text:p>
            <text:p text:style-name="P67">Охват –<text:span text:style-name="T34">35</text:span>0 человек</text:p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85">18.08.2023</text:p>
            <text:p text:style-name="P86">16:00</text:p>
            <text:h text:style-name="P36" text:outline-level="1"><text:span text:style-name="T31">МБУК</text:span><text:span text:style-name="T29">«Парк культуры и отдыха»</text:span></text:h>
            <text:h text:style-name="P36" text:outline-level="1"><text:span text:style-name="T32">г. Новокубанск ул. </text:span><text:span text:style-name="T29">Первомайская 134</text:span></text:h>
            <text:p text:style-name="P40"/>
          </table:table-cell>
          <table:table-cell table:style-name="Таблица1.E2" office:value-type="string">
            <text:p text:style-name="P69"><text:span text:style-name="T21">Координатор работы с молодежью </text:span><text:span text:style-name="T20"><text:s/>отдела по молодежной политике </text:span><text:s/>администрации муниципального образования Новокубанский район</text:p>
            <text:p text:style-name="P26">Артем Александрович </text:p>
            <text:p text:style-name="P26">Каланджян </text:p>
            <text:p text:style-name="P30"><text:span text:style-name="T12">8(</text:span><text:span text:style-name="T13">8</text:span><text:span text:style-name="T12">6195)</text:span>3-40-83;</text:p>
          </table:table-cell>
        </table:table-row>
        <table:table-row table:style-name="TableLine114477952">
          <table:table-cell table:style-name="Таблица1.E2" table:number-columns-spanned="5" office:value-type="string">
            <text:p text:style-name="P44">Раздел. 2 Антинаркотические мероприятия, организованные на территории административного <text:span text:style-name="T11">центра </text:span><text:soft-page-break/><text:span text:style-name="T11">муни</text:span><text:span text:style-name="T25">ци</text:span><text:span text:style-name="T11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14479136">
          <table:table-cell table:style-name="Таблица1.E2" table:number-columns-spanned="5" office:value-type="string">
            <text:p text:style-name="P45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114479824">
          <table:table-cell table:style-name="Таблица1.A2" office:value-type="string">
            <text:p text:style-name="P47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7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7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7">Дата, время и место проведения мероприятия</text:p>
          </table:table-cell>
          <table:table-cell table:style-name="Таблица1.E2" office:value-type="string">
            <text:p text:style-name="P47">ФИО, должность, контактный телефон ответственного за <text:s/>проведение мероприятия.</text:p>
          </table:table-cell>
        </table:table-row>
        <table:table-row table:style-name="TableLine114480976">
          <table:table-cell table:style-name="Таблица1.A3" office:value-type="float" office:value="1">
            <text:p text:style-name="P48">1</text:p>
          </table:table-cell>
          <table:table-cell table:style-name="Таблица1.A3" office:value-type="float" office:value="2">
            <text:p text:style-name="P48">2</text:p>
          </table:table-cell>
          <table:table-cell table:style-name="Таблица1.A3" office:value-type="float" office:value="3">
            <text:p text:style-name="P48">3</text:p>
          </table:table-cell>
          <table:table-cell table:style-name="Таблица1.A3" office:value-type="float" office:value="4">
            <text:p text:style-name="P48">4</text:p>
          </table:table-cell>
          <table:table-cell table:style-name="Таблица1.E3" office:value-type="float" office:value="5">
            <text:p text:style-name="P48">5</text:p>
          </table:table-cell>
        </table:table-row>
        <table:table-row table:style-name="TableLine114484400">
          <table:table-cell table:style-name="Таблица1.A2" office:value-type="string">
            <text:p text:style-name="P52"><text:span text:style-name="T7">Профилактическая беседа </text:span><text:span text:style-name="T6">«Свобода вместо привычки»</text:span></text:p>
            <text:p text:style-name="P53">Охват –25 человек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27"><text:span text:style-name="T36">04.08</text:span>.2023</text:p>
            <text:p text:style-name="P29"><text:span text:style-name="T34">14</text:span>:00</text:p>
            <text:h text:style-name="P37" text:outline-level="1"><text:span text:style-name="T31">МБУК</text:span><text:span text:style-name="T29">«Парк культуры и отдыха»</text:span></text:h>
            <text:h text:style-name="P37" text:outline-level="1"><text:span text:style-name="T32">г. Новокубанск ул. </text:span><text:span text:style-name="T29">Первомайская 134</text:span></text:h>
            <text:p text:style-name="P39"/>
            <text:p text:style-name="P28"/>
          </table:table-cell>
          <table:table-cell table:style-name="Таблица1.E2" office:value-type="string">
            <text:p text:style-name="P70"><text:span text:style-name="T21">Координатор работы с молодежью </text:span><text:span text:style-name="T20"><text:s/>отдела по молодежной политике </text:span><text:s/>администрации муниципального образования Новокубанский район</text:p>
            <text:p text:style-name="P26">Артем Александрович </text:p>
            <text:p text:style-name="P71">Каланджян </text:p>
            <text:p text:style-name="P31"><text:span text:style-name="T12">8(</text:span><text:span text:style-name="T13">8</text:span><text:span text:style-name="T12">6195)</text:span>3-40-83;</text:p>
          </table:table-cell>
        </table:table-row>
        <table:table-row table:style-name="TableLine114485616">
          <table:table-cell table:style-name="Таблица1.A2" office:value-type="string">
            <text:p text:style-name="P52"><text:span text:style-name="T7">Профилактическая беседа </text:span><text:span text:style-name="T6">«Свобода вместо привычки»</text:span></text:p>
            <text:p text:style-name="P73">Охват –25 человек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12">координатор работы с молодёжью </text:p>
            <text:p text:style-name="P12">А.А. Календжян</text:p>
          </table:table-cell>
          <table:table-cell table:style-name="Таблица1.A2" office:value-type="string">
            <text:p text:style-name="P23"><text:span text:style-name="T36">15.08.</text:span>202<text:span text:style-name="T30">3</text:span></text:p>
            <text:h text:style-name="P35" text:outline-level="1">1<text:span text:style-name="T36">6:</text:span>00</text:h>
            <text:h text:style-name="P37" text:outline-level="1"><text:span text:style-name="T31">МБУК</text:span><text:span text:style-name="T29">«Парк культуры и отдыха»</text:span></text:h>
            <text:p text:style-name="P38"><text:span text:style-name="T33">г. Новокубанск ул. </text:span><text:span text:style-name="T18">Первомайская 134</text:span></text:p>
          </table:table-cell>
          <table:table-cell table:style-name="Таблица1.E2" office:value-type="string">
            <text:p text:style-name="P24"><text:span text:style-name="T20">Начальник отдела по молодежной политике </text:span><text:s/>администрации муниципального образования Новокубанский район</text:p>
            <text:p text:style-name="P24"><text:span text:style-name="T12">Акименко Ирина Николаевна </text:span>  </text:p>
            <text:p text:style-name="P32"><text:span text:style-name="T12">8(</text:span><text:span text:style-name="T13">8</text:span><text:span text:style-name="T12">6195)</text:span>3-40-83;</text:p>
          </table:table-cell>
        </table:table-row>
        <table:table-row table:style-name="TableLine114486832">
          <table:table-cell table:style-name="Таблица1.A2" office:value-type="string">
            <text:p text:style-name="P11">Профилактическая беседа «Свобода вместо привычки»</text:p>
            <text:p text:style-name="P14">Охват – 25 человек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12">координатор работы с молодёжью </text:p>
            <text:p text:style-name="P12">А.А. Календжян</text:p>
          </table:table-cell>
          <table:table-cell table:style-name="Таблица1.A2" office:value-type="string">
            <text:p text:style-name="P23"><text:span text:style-name="T36">24.08</text:span>.202<text:span text:style-name="T30">3</text:span></text:p>
            <text:h text:style-name="P35" text:outline-level="1"><text:span text:style-name="T36">16</text:span>:00</text:h>
            <text:h text:style-name="P37" text:outline-level="1"><text:span text:style-name="T31">МБУК</text:span><text:span text:style-name="T29">«Парк культуры и отдыха»</text:span></text:h>
            <text:p text:style-name="P38"><text:soft-page-break/><text:span text:style-name="T33">г. Новокубанск ул. </text:span><text:span text:style-name="T18">Первомайская 134</text:span></text:p>
          </table:table-cell>
          <table:table-cell table:style-name="Таблица1.E2" office:value-type="string">
            <text:p text:style-name="P24"><text:span text:style-name="T20">Начальник отдела по молодежной политике </text:span><text:s/>администрации муниципального <text:soft-page-break/>образования Новокубанский район</text:p>
            <text:p text:style-name="P25"><text:span text:style-name="T12">Акименко Ирина</text:span><text:span text:style-name="T19"> </text:span><text:span text:style-name="T12">Николаевна </text:span>  </text:p>
            <text:p text:style-name="P32"><text:span text:style-name="T12">8(</text:span><text:span text:style-name="T13">8</text:span><text:span text:style-name="T12">6195)</text:span>3-40-83;</text:p>
          </table:table-cell>
        </table:table-row>
        <table:table-row table:style-name="TableLine114488048">
          <table:table-cell table:style-name="Таблица1.E2" table:number-columns-spanned="5" office:value-type="string">
            <text:p text:style-name="P43">2.<text:span text:style-name="T10">2</text:span>. Мероприятия, организованные по инициативе <text:span text:style-name="T14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14488800">
          <table:table-cell table:style-name="Таблица1.A2" office:value-type="string">
            <text:p text:style-name="P47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7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7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7">Дата, время и место проведения мероприятия</text:p>
          </table:table-cell>
          <table:table-cell table:style-name="Таблица1.E2" office:value-type="string">
            <text:p text:style-name="P47">ФИО, должность, контактный телефон ответственного за <text:s/>проведение мероприятия.</text:p>
          </table:table-cell>
        </table:table-row>
        <table:table-row table:style-name="TableLine114489952">
          <table:table-cell table:style-name="Таблица1.A3" office:value-type="float" office:value="1">
            <text:p text:style-name="P49">1</text:p>
          </table:table-cell>
          <table:table-cell table:style-name="Таблица1.A3" office:value-type="float" office:value="2">
            <text:p text:style-name="P49">2</text:p>
          </table:table-cell>
          <table:table-cell table:style-name="Таблица1.A3" office:value-type="float" office:value="3">
            <text:p text:style-name="P49">3</text:p>
          </table:table-cell>
          <table:table-cell table:style-name="Таблица1.A3" office:value-type="float" office:value="4">
            <text:p text:style-name="P49">4</text:p>
          </table:table-cell>
          <table:table-cell table:style-name="Таблица1.E3" office:value-type="float" office:value="5">
            <text:p text:style-name="P49">5</text:p>
          </table:table-cell>
        </table:table-row>
        <table:table-row table:style-name="TableLine114493728">
          <table:table-cell table:style-name="Таблица1.A2" office:value-type="string">
            <text:p text:style-name="P4">«Жизнь, здоровье, успех – твой выбор» - тематическая программа,</text:p>
            <text:p text:style-name="P4">50 чел.</text:p>
          </table:table-cell>
          <table:table-cell table:style-name="Таблица1.A2" office:value-type="string">
            <text:p text:style-name="P4">Демонстрация фрагмента видеофильма</text:p>
            <text:p text:style-name="P4">ГАУК КК «Кубанькино»</text:p>
          </table:table-cell>
          <table:table-cell table:style-name="Таблица1.A2" office:value-type="string">
            <text:p text:style-name="P68">Горбачева</text:p>
            <text:p text:style-name="P4">Ирина Владимировна, заведующий фельдшерско-акушерским пунктом поселка Южный государственного бюджетного учреждения здравоохранения «Новокубанская Центральная районная больница»</text:p>
          </table:table-cell>
          <table:table-cell table:style-name="Таблица1.A2" office:value-type="string">
            <text:h text:style-name="P80" text:outline-level="2">04.08.2023г.</text:h>
            <text:p text:style-name="P7">13-00ч.</text:p>
            <text:p text:style-name="P7">Зрительный зал</text:p>
            <text:p text:style-name="P7">Сельского клуба</text:p>
            <text:p text:style-name="P7">село Радищево</text:p>
            <text:p text:style-name="P7">муниципального казенного учреждения культуры «Советский культурно-досуговый центр»</text:p>
            <text:p text:style-name="P7">352220, Краснодарский край,</text:p>
            <text:h text:style-name="P80" text:outline-level="2">Новокубанский район, село Радищево,</text:h>
            <text:p text:style-name="P7">ул. Школьная, 6</text:p>
          </table:table-cell>
          <table:table-cell table:style-name="Таблица1.E2" office:value-type="string">
            <text:h text:style-name="P80" text:outline-level="2">Кузнецова Оксана Михайловна,</text:h>
            <text:p text:style-name="P7"/>
          </table:table-cell>
        </table:table-row>
        <table:table-row table:style-name="TableLine114494944">
          <table:table-cell table:style-name="Таблица1.A2" office:value-type="string">
            <text:p text:style-name="P4">«Чемпионы лета» - спортивная программа ко Дню кубанского футбола с раздачей памяток, рекомендованным министерством <text:soft-page-break/>здравоохранения РФ, 25 чел.</text:p>
          </table:table-cell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1">-</text:p>
          </table:table-cell>
          <table:table-cell table:style-name="Таблица1.A2" office:value-type="string">
            <text:p text:style-name="P15">06.08.2023г.</text:p>
            <text:p text:style-name="P15">18-00ч.</text:p>
            <text:p text:style-name="P15">Спортплощадка</text:p>
            <text:p text:style-name="P9"><text:span text:style-name="T17">Сельский Дом культуры х. Кирова </text:span><text:span text:style-name="T22">муниципальное казенное учреждение </text:span><text:soft-page-break/><text:span text:style-name="T22">культуры</text:span></text:p>
            <text:p text:style-name="P4">«Верхнекубанский КДЦ»</text:p>
            <text:p text:style-name="P6">Краснодарский край, <text:s/>Новокубанский район, хутор Кирова, улица Мира, 24</text:p>
          </table:table-cell>
          <table:table-cell table:style-name="Таблица1.E2" office:value-type="string">
            <text:p text:style-name="P4"><text:s/>Бабенко Анастасия Александровна, </text:p>
          </table:table-cell>
        </table:table-row>
        <table:table-row table:style-name="TableLine114497472">
          <table:table-cell table:style-name="Таблица1.A2" office:value-type="string">
            <text:p text:style-name="P4">«Много конкурсов, затей,</text:p>
            <text:p text:style-name="P4">приходи-ка к нам скорей!» <text:s/>-</text:p>
            <text:p text:style-name="P68">игровая программа по пропаганде здорового образа жизни<text:span text:style-name="T16">, 25 чел.</text:span></text:p>
            <text:p text:style-name="P15"/>
          </table:table-cell>
          <table:table-cell table:style-name="Таблица1.A2" office:value-type="string">
            <text:p text:style-name="P10"><text:span text:style-name="T17">Видеодемонстрация </text:span><text:span text:style-name="T22">социальных роликов краевой антинаркотической комиссии,</text:span></text:p>
            <text:p text:style-name="P9"><text:span text:style-name="T23"><text:s/></text:span><text:span text:style-name="T24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8">Ведущий специалист Ляпинской сельской администрации</text:p>
            <text:p text:style-name="P8">Анна Владимировна Мигачева</text:p>
          </table:table-cell>
          <table:table-cell table:style-name="Таблица1.A2" office:value-type="string">
            <text:p text:style-name="P68">12.08.2023г., 15-30ч.,</text:p>
            <text:p text:style-name="P4">муниципальное казенное учреждение культуры</text:p>
            <text:p text:style-name="P4">«Ляпинский КДЦ»</text:p>
            <text:p text:style-name="P54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4"><text:s/>Пушкарева Наталья Николаевна,</text:p>
            <text:p text:style-name="P4"/>
            <text:h text:style-name="P84" text:outline-level="2"/>
          </table:table-cell>
        </table:table-row>
        <table:table-row table:style-name="TableLine114498624">
          <table:table-cell table:style-name="Таблица1.A2" office:value-type="string">
            <text:p text:style-name="P5">«Заповеди здоровья» - познавательная программа.</text:p>
            <text:p text:style-name="P5">40 чел.</text:p>
          </table:table-cell>
          <table:table-cell table:style-name="Таблица1.A2" office:value-type="string">
            <text:p text:style-name="P4">Демонстрация видеоролика</text:p>
            <text:p text:style-name="P4">краевой антинаркотической комиссии</text:p>
          </table:table-cell>
          <table:table-cell table:style-name="Таблица1.A2" office:value-type="string">
            <text:p text:style-name="P5">Айвазян Левон Акопович, участковый уполномоченный</text:p>
            <text:p text:style-name="P5">п. Прикубанский</text:p>
          </table:table-cell>
          <table:table-cell table:style-name="Таблица1.A2" office:value-type="string">
            <text:p text:style-name="P5">19.08.2023г.</text:p>
            <text:p text:style-name="P5">13-00ч.</text:p>
            <text:p text:style-name="P5">Краснодарский край,</text:p>
            <text:p text:style-name="P5">Новокубанский район, посёлок Прикубанский, ул. Школьная, д. 6. Муниципальное казенное учреждение культуры «Прикубанский культурно-досуговый центр»</text:p>
            <text:p text:style-name="P5">сельский дом культуры <text:s/>поселка Прикубанский, зрительный зал</text:p>
            <text:p text:style-name="P10">@kultura_novokubrayon</text:p>
            <text:p text:style-name="P10">@ prikubanskykdc</text:p>
          </table:table-cell>
          <table:table-cell table:style-name="Таблица1.E2" office:value-type="string">
            <text:p text:style-name="P10">Валиева Наталья Викторовна</text:p>
            <text:p text:style-name="P74"/>
            <text:p text:style-name="P74"/>
          </table:table-cell>
        </table:table-row>
        <table:table-row table:style-name="TableLine114499840">
          <table:table-cell table:style-name="Таблица1.E2" table:number-columns-spanned="5" office:value-type="string">
            <text:p text:style-name="P50">2.<text:span text:style-name="T14">2</text:span>. Мероприятия, организованные по инициативе <text:s/><text:span text:style-name="T14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14500592">
          <table:table-cell table:style-name="Таблица1.A2" office:value-type="string">
            <text:p text:style-name="P47">Наименование <text:s/>антинаркотического <text:s/><text:soft-page-break/>мероприятия, <text:s text:c="15"/>охват участников</text:p>
          </table:table-cell>
          <table:table-cell table:style-name="Таблица1.A2" office:value-type="string">
            <text:p text:style-name="P47">Применения технических средств при <text:s/>проведении <text:soft-page-break/>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7">ФИО специалистов (должность) участвующих в <text:soft-page-break/>проведении <text:s/>мероприятия </text:p>
          </table:table-cell>
          <table:table-cell table:style-name="Таблица1.A2" office:value-type="string">
            <text:p text:style-name="P47">Дата, время и место проведения мероприятия</text:p>
          </table:table-cell>
          <table:table-cell table:style-name="Таблица1.E2" office:value-type="string">
            <text:p text:style-name="P47">ФИО, должность, контактный телефон <text:soft-page-break/>ответственного за <text:s/>проведение мероприятия.</text:p>
          </table:table-cell>
        </table:table-row>
        <table:table-row table:style-name="Таблица1.22">
          <table:table-cell table:style-name="Таблица1.A3" office:value-type="float" office:value="1">
            <text:p text:style-name="P63">1</text:p>
          </table:table-cell>
          <table:table-cell table:style-name="Таблица1.A3" office:value-type="float" office:value="2">
            <text:p text:style-name="P61">2</text:p>
          </table:table-cell>
          <table:table-cell table:style-name="Таблица1.A3" office:value-type="float" office:value="3">
            <text:p text:style-name="P58">3</text:p>
          </table:table-cell>
          <table:table-cell table:style-name="Таблица1.A3" office:value-type="float" office:value="4">
            <text:p text:style-name="P60">4</text:p>
          </table:table-cell>
          <table:table-cell table:style-name="Таблица1.E3" office:value-type="float" office:value="5">
            <text:p text:style-name="P33">5</text:p>
          </table:table-cell>
        </table:table-row>
        <table:table-row table:style-name="TableLine114505520">
          <table:table-cell table:style-name="Таблица1.A2" office:value-type="string">
            <text:p text:style-name="P64"><text:span text:style-name="T35">Первенство России по футболу среди команд клубов ПФЛ (Третий дивизион) <text:s/></text:span>«Биолог» – «Кубань Холдинг»</text:p>
          </table:table-cell>
          <table:table-cell table:style-name="Таблица1.A2" office:value-type="string">
            <text:p text:style-name="P62">-</text:p>
          </table:table-cell>
          <table:table-cell table:style-name="Таблица1.A2" office:value-type="string">
            <text:p text:style-name="P59">Инструктор по спорту</text:p>
            <text:p text:style-name="P59">Заславский Сергей Владимирович</text:p>
          </table:table-cell>
          <table:table-cell table:style-name="Таблица1.A2" office:value-type="string">
            <text:p text:style-name="P88">19.08.2023 г.</text:p>
            <text:p text:style-name="P88">17-00</text:p>
            <text:p text:style-name="P88">п. Прогресс (стадион)</text:p>
          </table:table-cell>
          <table:table-cell table:style-name="Таблица1.E2" office:value-type="string">
            <text:p text:style-name="P34">Терников Денис Евгеньевич,</text:p>
            <text:p text:style-name="P34">8(86195)3-03-88</text:p>
          </table:table-cell>
        </table:table-row>
      </table:table>
      <text:p text:style-name="P22"/>
      <text:p text:style-name="P90">Антинаркотическая комиссия муниципального образования Новокубанский район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1" style:display-name="Заголовок 11" style:family="paragraph" style:parent-style-name="Standard" style:next-style-name="Text_20_body" style:default-outline-level="1" style:list-style-name="">
      <style:paragraph-properties fo:margin-top="0.494cm" fo:margin-bottom="0.494cm" style:contextual-spacing="false" fo:line-height="100%">
        <style:tab-stops>
          <style:tab-stop style:position="0cm"/>
        </style:tab-stops>
      </style:paragraph-properties>
      <style:text-properties style:font-name="Times New Roman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3989824">
            <table:table-cell table:style-name="TableBox114001936" office:value-type="string">
              <text:p text:style-name="MP5"/>
            </table:table-cell>
            <table:table-cell table:style-name="TableBox11400811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13</meta:editing-cycles>
    <meta:editing-duration>P12DT22H18M57S</meta:editing-duration>
    <meta:generator>LibreOffice/7.0.6.2$Linux_X86_64 LibreOffice_project/00$Build-2</meta:generator>
    <dc:date>2023-08-23T10:36:24.063959323</dc:date>
    <meta:print-date>2023-08-08T14:38:53.914896702</meta:print-date>
    <meta:document-statistic meta:table-count="2" meta:image-count="0" meta:object-count="0" meta:page-count="5" meta:paragraph-count="169" meta:word-count="704" meta:character-count="6047" meta:non-whitespace-character-count="5409"/>
  </office:meta>
</office:document-meta>
</file>