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nformat">
      <style:paragraph-properties fo:margin-left="0cm" fo:margin-right="0cm" fo:text-align="justify" style:justify-single-word="false" fo:text-indent="1.501cm" style:auto-text-indent="false"/>
      <style:text-properties officeooo:paragraph-rsid="0084856d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text-properties fo:font-size="2pt" officeooo:paragraph-rsid="0084856d" style:font-size-asian="2pt" style:language-asian="ar" style:country-asian="SA" style:font-size-complex="2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officeooo:paragraph-rsid="0084856d"/>
    </style:style>
    <style:style style:name="P10" style:family="paragraph" style:parent-style-name="Standard">
      <style:paragraph-properties fo:text-align="center" style:justify-single-word="false"/>
      <style:text-properties officeooo:paragraph-rsid="0084856d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84856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84856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84856d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paragraph-rsid="0084856d" style:font-size-asian="14pt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officeooo:paragraph-rsid="0084856d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officeooo:paragraph-rsid="0084856d" style:font-size-asian="14pt" style:font-size-complex="14pt"/>
    </style:style>
    <style:style style:name="P17" style:family="paragraph" style:parent-style-name="Standard">
      <style:text-properties fo:font-size="14pt" officeooo:paragraph-rsid="0084856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84856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84856d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zh" style:country-asian="CN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05cm" style:font-size-asian="14pt" style:font-name-complex="Times New Roman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от 22 февраля 2024 года <text:s text:c="71"/>№ 445</text:span></text:p>
      <text:p text:style-name="P11"/>
      <text:p text:style-name="P10"><text:span text:style-name="T5">О внесении изменений в правила землепользования и застройки Новосельского сельского поселения Новокубанского района Краснодарского края</text:span></text:p>
      <text:p text:style-name="P18"/>
      <text:p text:style-name="P6"><text:span text:style-name="T7">В соответствии с Градостроительным кодексом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рассмотрев проект изменений в правила землепользования и застройки Новосельского сельского поселения Новокубанского района</text:span><text:span text:style-name="T2"> </text:span><text:span text:style-name="T7">Краснодарского края, </text:span><text:span text:style-name="T8">руководствуясь</text:span><text:span text:style-name="T7"> уставом муниципального образования Новокубанский район, Совет муниципального образования Новокубанский район р е ш и л:</text:span></text:p>
      <text:p text:style-name="P19"><text:span text:style-name="T2">1. </text:span><text:span text:style-name="T4">Внести изменения в</text:span><text:span text:style-name="T2"> правила землепользования и застройки Новосельского сельского поселения Новокубанского района Краснодарского края</text:span><text:span text:style-name="T4">, утвержденные решением Совета Новосельского сельского поселения Новокубанского района Краснодарского края от 11 августа 2014 года № 472 (в редакции от 21 сентября 2017 года № 251, от 24 мая 2018 года № 337, от 18 июля 2019 года № 441, от 22 октября 2020 года № 49, от 22 июля 2021 года <text:s/>№ 136, от 20 апреля 2023 года № 360; с уточнением от 28 марта 2022 года <text:s text:c="16"/>№ 329, от 23 июня 2022 года № 762, от 13 июля 2022 года № 832 (приложение).</text:span></text:p>
      <text:p text:style-name="P19"><text:span text:style-name="T2">2. Управлению архитектуры и градостроительства администрации муниципального образования Новокубанский район (Силантьева) разместить настоящее решение в федеральной государственной информационной системе территориального планирования.</text:span></text:p>
      <text:p text:style-name="P19"><text:span text:style-name="T2">3. Контроль за исполнением настоящего решения возложить на комиссию Совета муниципального образования Новокубанский район по нормотворчеству, развитию местного самоуправления, вопросам АПК и контролю (Корнилов).</text:span></text:p>
      <text:p text:style-name="P19"><text:span text:style-name="T2">4. Решение вступает в силу со дня его официального опубликования в общественно-политической газете Новокубанского района «Свет маяков» и подлежит размещению на официальном сайте </text:span><text:bookmark-start text:name="_Hlk45044114"/><text:span text:style-name="T2">администрации муниципального образования Новокубанский район</text:span><text:bookmark-end text:name="_Hlk45044114"/><text:span text:style-name="T2">.</text:span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Глава муниципального образования </text:p>
            <text:p text:style-name="P13">Новокубанский район</text:p>
          </table:table-cell>
          <table:table-cell table:style-name="Таблица1.A1" office:value-type="string">
            <text:p text:style-name="P17">Председатель Совета муниципального</text:p>
            <text:p text:style-name="P17">образования Новокубан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14"/>
            <text:p text:style-name="P17"><text:s text:c="40"/>А.В.Гомодин</text:p>
          </table:table-cell>
          <table:table-cell table:style-name="Таблица1.A1" office:value-type="string">
            <text:p text:style-name="P15"/>
            <text:p text:style-name="P16">Е.Н.Шутов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 style:parent-style-name="Standard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5:13:29.558985327</meta:creation-date>
    <dc:title>Default</dc:title>
    <meta:editing-cycles>2</meta:editing-cycles>
    <meta:editing-duration>PT6S</meta:editing-duration>
    <meta:generator>LibreOffice/7.5.6.2$Linux_X86_64 LibreOffice_project/50$Build-2</meta:generator>
    <dc:date>2024-02-26T15:13:38.609263621</dc:date>
    <meta:document-statistic meta:table-count="2" meta:image-count="0" meta:object-count="0" meta:page-count="1" meta:paragraph-count="23" meta:word-count="287" meta:character-count="2244" meta:non-whitespace-character-count="1851"/>
  </office:meta>
</office:document-meta>
</file>