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1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officeooo:paragraph-rsid="0099f1e7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81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81cm" style:type="center"/>
        </style:tab-stops>
      </style:paragraph-properties>
      <style:text-properties style:font-name="Tinos" fo:font-size="12pt" fo:language="ru" fo:country="RU" officeooo:paragraph-rsid="0099f1e7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0.496cm"/>
          <style:tab-stop style:position="2.422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name-asian="Calibri2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nos" fo:font-size="12pt" style:font-size-asian="12pt" style:font-size-complex="12pt"/>
    </style:style>
    <style:style style:name="P16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size-complex="12pt"/>
    </style:style>
    <style:style style:name="P17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9f1e7" style:font-size-asian="12pt" style:font-size-complex="12pt"/>
    </style:style>
    <style:style style:name="P18" style:family="paragraph" style:parent-style-name="Standard">
      <style:paragraph-properties fo:orphans="0" fo:widows="0"/>
      <style:text-properties style:font-name="Tinos" fo:font-size="12pt" fo:background-color="#ff0000" style:font-size-asian="12pt" style:font-size-complex="12pt"/>
    </style:style>
    <style:style style:name="P19" style:family="paragraph" style:parent-style-name="Гриф_5f_Экземпляр">
      <style:text-properties officeooo:paragraph-rsid="007cf328"/>
    </style:style>
    <style:style style:name="P20" style:family="paragraph" style:parent-style-name="Гриф_5f_Экземпляр">
      <style:text-properties officeooo:rsid="005d3465" officeooo:paragraph-rsid="007cf328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rsid="0084929f" officeooo:paragraph-rsid="0084929f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ef6c8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84929f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officeooo:paragraph-rsid="008ef6c8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984f1e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paragraph-rsid="0099f1e7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33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9f1e7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6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37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38" style:family="paragraph" style:parent-style-name="Table_20_Contents">
      <style:text-properties style:font-name="Tinos" fo:font-weight="bold" officeooo:rsid="00874755" officeooo:paragraph-rsid="00874755" style:font-weight-asian="bold" style:font-weight-complex="bold"/>
    </style:style>
    <style:style style:name="P39" style:family="paragraph" style:parent-style-name="Table_20_Contents">
      <style:text-properties style:font-name="Tinos" fo:font-weight="bold" officeooo:rsid="0087c052" officeooo:paragraph-rsid="0087c052" style:font-weight-asian="bold" style:font-weight-complex="bold"/>
    </style:style>
    <style:style style:name="P40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1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2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43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44" style:family="paragraph" style:parent-style-name="No_20_Spacing">
      <style:paragraph-properties fo:text-align="center" style:justify-single-word="false" fo:orphans="0" fo:widows="0"/>
      <style:text-properties style:font-name="Tinos" fo:font-size="12pt" officeooo:paragraph-rsid="0099f1e7" style:font-size-asian="12pt" style:font-size-complex="12pt"/>
    </style:style>
    <style:style style:name="P45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 style:font-style-complex="italic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.252cm" style:contextual-spacing="false" fo:orphans="0" fo:widows="0" fo:text-indent="0cm" style:auto-text-indent="false">
        <style:tab-stops>
          <style:tab-stop style:position="2.521cm" style:type="center"/>
        </style:tab-stops>
      </style:paragraph-properties>
      <style:text-properties style:font-name="Tinos" fo:font-size="12pt" officeooo:rsid="00874755" officeooo:paragraph-rsid="0094cc25" style:font-size-asian="12pt" style:font-name-complex="Tinos" style:font-size-complex="12pt"/>
    </style:style>
    <style:style style:name="P48" style:family="paragraph" style:parent-style-name="Standard">
      <style:paragraph-properties fo:margin-left="0cm" fo:margin-right="0cm" fo:margin-top="0cm" fo:margin-bottom="0.152cm" style:contextual-spacing="false" fo:orphans="0" fo:widows="0" fo:text-indent="0cm" style:auto-text-indent="false"/>
      <style:text-properties style:font-name="Tinos" fo:font-size="12pt" officeooo:paragraph-rsid="0099f1e7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152cm" style:contextual-spacing="false" fo:orphans="0" fo:widows="0" fo:text-indent="0cm" style:auto-text-indent="false"/>
      <style:text-properties style:font-name="Tinos" fo:font-size="12pt" officeooo:rsid="00897acf" officeooo:paragraph-rsid="0099f1e7" style:font-size-asian="12pt" style:font-size-complex="12pt"/>
    </style:style>
    <style:style style:name="P50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51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53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54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paragraph-rsid="0098d62e" style:font-size-asian="12pt" style:font-name-complex="Times New Roman1" style:font-size-complex="12pt"/>
    </style:style>
    <style:style style:name="P55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P56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57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74755" officeooo:paragraph-rsid="00984f1e" style:font-size-asian="12pt" style:font-name-complex="Tinos" style:font-size-complex="12pt"/>
    </style:style>
    <style:style style:name="P58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984f1e" style:font-size-asian="12pt" style:font-size-complex="12pt"/>
    </style:style>
    <style:style style:name="P59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99f1e7" style:font-size-asian="12pt" style:font-size-complex="12pt"/>
    </style:style>
    <style:style style:name="P60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000000" loext:opacity="100%" style:font-name="Tinos" fo:font-size="12pt" fo:language="ru" fo:country="RU" fo:font-weight="normal" officeooo:paragraph-rsid="0099f1e7" style:font-size-asian="12pt" style:language-asian="en" style:country-asian="US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9.754cm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62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63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fo:language="ru" fo:country="RU" officeooo:paragraph-rsid="0099f1e7" style:font-size-asian="12pt" style:font-size-complex="12pt"/>
    </style:style>
    <style:style style:name="P64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65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84929f" style:font-size-asian="14pt" style:font-name-complex="Times New Roman" style:font-size-complex="14pt"/>
    </style:style>
    <style:style style:name="P66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style:font-name="Tinos" fo:font-size="14pt" officeooo:paragraph-rsid="0084929f" style:font-size-asian="14pt" style:font-size-complex="14pt"/>
    </style:style>
    <style:style style:name="P67" style:family="paragraph" style:parent-style-name="Standard">
      <style:paragraph-properties fo:margin-top="0cm" fo:margin-bottom="0.252cm" style:contextual-spacing="false" fo:orphans="0" fo:widows="0"/>
      <style:text-properties style:font-name="Tinos" fo:font-size="12pt" officeooo:paragraph-rsid="0094cc25" style:font-size-asian="12pt" style:font-size-complex="12pt"/>
    </style:style>
    <style:style style:name="P68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984f1e" style:font-size-asian="12pt" style:font-size-complex="12pt"/>
    </style:style>
    <style:style style:name="P69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99f1e7" style:font-size-asian="12pt" style:font-size-complex="12pt"/>
    </style:style>
    <style:style style:name="P70" style:family="paragraph" style:parent-style-name="Text_20_body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71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P72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73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" style:font-size-asian="12pt" style:language-asian="en" style:country-asian="US" style:font-size-complex="12pt"/>
    </style:style>
    <style:style style:name="P74" style:family="paragraph" style:parent-style-name="Footer_20_left" style:master-page-name="Обратная_20_сторона">
      <style:paragraph-properties style:page-number="auto"/>
    </style:style>
    <style:style style:name="P75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76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nos" fo:font-size="14pt" officeooo:paragraph-rsid="0084929f" style:font-size-asian="14pt" style:font-name-complex="Times New Roman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2pt" fo:language="ru" fo:country="RU" fo:font-weight="bold" officeooo:paragraph-rsid="008ef6c8" style:font-name-asian="Calibri" style:font-size-asian="12pt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984f1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9a4770" style:font-size-asian="14pt" style:font-name-complex="Times New Roman" style:font-size-complex="14pt"/>
    </style:style>
    <style:style style:name="T5" style:family="text">
      <style:text-properties officeooo:rsid="00874755"/>
    </style:style>
    <style:style style:name="T6" style:family="text">
      <style:text-properties style:font-name="PT Astra Serif1" fo:font-size="14pt" officeooo:rsid="00874755" style:font-size-asian="10.5pt"/>
    </style:style>
    <style:style style:name="T7" style:family="text">
      <style:text-properties style:font-name="PT Astra Serif1" fo:font-size="14pt" officeooo:rsid="008c1cf6" style:font-size-asian="10.5pt"/>
    </style:style>
    <style:style style:name="T8" style:family="text">
      <style:text-properties officeooo:rsid="0087c052"/>
    </style:style>
    <style:style style:name="T9" style:family="text">
      <style:text-properties officeooo:rsid="00897acf"/>
    </style:style>
    <style:style style:name="T10" style:family="text">
      <style:text-properties officeooo:rsid="008acd97"/>
    </style:style>
    <style:style style:name="T11" style:family="text">
      <style:text-properties officeooo:rsid="008c1cf6"/>
    </style:style>
    <style:style style:name="T12" style:family="text">
      <style:text-properties style:use-window-font-color="true" loext:opacity="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anguage="ru" fo:country="RU"/>
    </style:style>
    <style:style style:name="T15" style:family="text">
      <style:text-properties officeooo:rsid="00897acf" style:font-name-complex="Tinos"/>
    </style:style>
    <style:style style:name="T16" style:family="text">
      <style:text-properties officeooo:rsid="008acd97" style:font-name-complex="Tinos"/>
    </style:style>
    <style:style style:name="T17" style:family="text">
      <style:text-properties officeooo:rsid="00874755" style:font-name-complex="Tinos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style-complex="italic"/>
    </style:style>
    <style:style style:name="T20" style:family="text">
      <style:text-properties fo:language="ru" fo:country="RU" style:font-name-asian="Calibri2"/>
    </style:style>
    <style:style style:name="T21" style:family="text">
      <style:text-properties style:font-style-complex="italic"/>
    </style:style>
    <style:style style:name="T22" style:family="text">
      <style:text-properties fo:font-size="14pt" officeooo:rsid="0087c052" style:font-size-asian="10.5pt"/>
    </style:style>
    <style:style style:name="T23" style:family="text">
      <style:text-properties style:language-asian="en" style:country-asian="US"/>
    </style:style>
    <style:style style:name="T24" style:family="text">
      <style:text-properties officeooo:rsid="00984f1e" style:language-asian="en" style:country-asian="US"/>
    </style:style>
    <style:style style:name="T25" style:family="text">
      <style:text-properties style:font-name-complex="Times New Roman1"/>
    </style:style>
    <style:style style:name="T26" style:family="text">
      <style:text-properties fo:language="en" fo:country="US" style:font-name-complex="Times New Roman1"/>
    </style:style>
    <style:style style:name="T27" style:family="text">
      <style:text-properties officeooo:rsid="0098d62e"/>
    </style:style>
    <style:style style:name="T28" style:family="text">
      <style:text-properties officeooo:rsid="0099f1e7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99f1e7" style:font-name-complex="Times New Roman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tab/><text:tab/><text:tab/><text:tab/><text:tab/><text:tab/><text:tab/><text:tab/><text:tab/><text:tab/><text:tab/><text:tab/><text:tab/><text:tab/><text:tab/></text:p>
      <table:table table:name="Таблица1" table:style-name="Таблица1">
        <table:table-column table:style-name="Таблица1.A" table:number-columns-repeated="5"/>
        <table:table-row table:style-name="TableLine810209488">
          <table:table-cell table:style-name="Таблица1.A1" table:number-columns-spanned="5" office:value-type="string">
            <text:p text:style-name="P36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5">не </text:span><text:span text:style-name="T6">м</text:span><text:span text:style-name="T5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91840560">
          <table:table-cell table:style-name="Таблица1.A2" office:value-type="string">
            <text:p text:style-name="P40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ответственного за <text:s/>проведение мероприятия.</text:p>
          </table:table-cell>
        </table:table-row>
        <table:table-row table:style-name="TableLine702022864">
          <table:table-cell table:style-name="Таблица1.A3" office:value-type="float" office:value="1">
            <text:p text:style-name="P40">1</text:p>
          </table:table-cell>
          <table:table-cell table:style-name="Таблица1.A3" office:value-type="float" office:value="2">
            <text:p text:style-name="P40">2</text:p>
          </table:table-cell>
          <table:table-cell table:style-name="Таблица1.A3" office:value-type="float" office:value="3">
            <text:p text:style-name="P40">3</text:p>
          </table:table-cell>
          <table:table-cell table:style-name="Таблица1.A3" office:value-type="float" office:value="4">
            <text:p text:style-name="P40">4</text:p>
          </table:table-cell>
          <table:table-cell table:style-name="Таблица1.E3" office:value-type="float" office:value="5">
            <text:p text:style-name="P40">5</text:p>
          </table:table-cell>
        </table:table-row>
        <table:table-row table:style-name="TableLine124934368">
          <table:table-cell table:style-name="Таблица1.A2" office:value-type="string">
            <text:p text:style-name="P15">Информационная акция «Вместе за <text:span text:style-name="T28">ЗОЖ</text:span>»</text:p>
            <text:p text:style-name="P16">Охват –300 человек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h text:style-name="P33" text:outline-level="1">07.02.2023<text:line-break/>14:00<text:line-break/>Новокубанский район</text:h>
            <text:p text:style-name="P35"/>
          </table:table-cell>
          <table:table-cell table:style-name="Таблица1.E2" office:value-type="string">
            <text:p text:style-name="P15">координатор работы с молодёжью А.А. Календжян</text:p>
          </table:table-cell>
        </table:table-row>
        <table:table-row table:style-name="TableLine596118544">
          <table:table-cell table:style-name="Таблица1.A2" office:value-type="string">
            <text:p text:style-name="P15">Информационная акция «Вместе за <text:span text:style-name="T28">ЗОЖ</text:span>»</text:p>
            <text:p text:style-name="P16">Охват –300 человек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h text:style-name="P33" text:outline-level="1"><text:span text:style-name="T28">09</text:span>.02.2023<text:line-break/>1<text:span text:style-name="T28">5</text:span>:00<text:line-break/>Новокубанский район</text:h>
            <text:p text:style-name="P35"/>
          </table:table-cell>
          <table:table-cell table:style-name="Таблица1.E2" office:value-type="string">
            <text:p text:style-name="P67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49">Акименко </text:p>
            <text:p text:style-name="P48"><text:span text:style-name="T9">Ирина Николаевна </text:span>  </text:p>
            <text:p text:style-name="P47"><text:span text:style-name="T9">8(</text:span><text:span text:style-name="T10">8</text:span><text:span text:style-name="T9">6195)</text:span>3-40-83;</text:p>
          </table:table-cell>
        </table:table-row>
        <table:table-row table:style-name="TableLine510486688">
          <table:table-cell table:style-name="Таблица1.E2" table:number-columns-spanned="5" office:value-type="string">
            <text:p text:style-name="P38">Раздел. 2 Антинаркотические мероприятия, организованные на территории административного <text:span text:style-name="T8">центра муни</text:span><text:span text:style-name="T22">ци</text:span><text:span text:style-name="T8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73256032">
          <table:table-cell table:style-name="Таблица1.E2" table:number-columns-spanned="5" office:value-type="string">
            <text:p text:style-name="P39"/>
            <text:p text:style-name="P39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127454192">
          <table:table-cell table:style-name="Таблица1.A2" office:value-type="string">
            <text:p text:style-name="P40">Наименование <text:s/>антинаркотического <text:s/><text:soft-page-break/>мероприятия, <text:s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<text:soft-page-break/>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<text:soft-page-break/>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<text:soft-page-break/>ответственного за <text:s/>проведение мероприятия.</text:p>
          </table:table-cell>
        </table:table-row>
        <table:table-row table:style-name="TableLine815054512">
          <table:table-cell table:style-name="Таблица1.A3" office:value-type="float" office:value="1">
            <text:p text:style-name="P41">1</text:p>
          </table:table-cell>
          <table:table-cell table:style-name="Таблица1.A3" office:value-type="float" office:value="2">
            <text:p text:style-name="P41">2</text:p>
          </table:table-cell>
          <table:table-cell table:style-name="Таблица1.A3" office:value-type="float" office:value="3">
            <text:p text:style-name="P41">3</text:p>
          </table:table-cell>
          <table:table-cell table:style-name="Таблица1.A3" office:value-type="float" office:value="4">
            <text:p text:style-name="P41">4</text:p>
          </table:table-cell>
          <table:table-cell table:style-name="Таблица1.E3" office:value-type="float" office:value="5">
            <text:p text:style-name="P41">5</text:p>
          </table:table-cell>
        </table:table-row>
        <table:table-row table:style-name="TableLine193803168">
          <table:table-cell table:style-name="Таблица1.A2" office:value-type="string">
            <text:p text:style-name="P17">Профилактическая беседа «Свобода вместо привычки»</text:p>
            <text:p text:style-name="P17">Охват – 25 человек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h text:style-name="P34" text:outline-level="1">02.02.2023</text:h>
            <text:h text:style-name="P34" text:outline-level="1">16:00</text:h>
            <text:p text:style-name="P70"><text:span text:style-name="T23">МКУ «</text:span><text:span text:style-name="T24">Новокубанский молодежный центр</text:span><text:span text:style-name="T23">» </text:span>г Новокубанск, ул Первомайская, д 134</text:p>
          </table:table-cell>
          <table:table-cell table:style-name="Таблица1.E2" office:value-type="string">
            <text:p text:style-name="P68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69"><text:span text:style-name="T9">Акименко Ирина Николаевна </text:span>  </text:p>
            <text:p text:style-name="P59"><text:span text:style-name="T15">8(</text:span><text:span text:style-name="T16">8</text:span><text:span text:style-name="T15">6195)</text:span><text:span text:style-name="T17">3-40-83;</text:span></text:p>
          </table:table-cell>
        </table:table-row>
        <table:table-row table:style-name="TableLine478529760">
          <table:table-cell table:style-name="Таблица1.A2" office:value-type="string">
            <text:p text:style-name="P16">Профилактическая беседа «Свобода вместо привычки»</text:p>
            <text:p text:style-name="P15">Охват – 30 человек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0">МОБУСОШ №1 им. М.М. Бограда г. Новокубанска располагается по адресу: <text:s/>г. Новокубанск ул. Ленина, 60</text:p>
          </table:table-cell>
          <table:table-cell table:style-name="Таблица1.E2" office:value-type="string">
            <text:p text:style-name="P58"><text:span text:style-name="T15">Начальник отдела по молодежной политике </text:span><text:s/>администрации муниципального образования Новокубанский район</text:p>
            <text:p text:style-name="P28"><text:span text:style-name="T9">Акименко Ирина Николаевна </text:span>  </text:p>
            <text:p text:style-name="P57"><text:span text:style-name="T9">8(</text:span><text:span text:style-name="T10">8</text:span><text:span text:style-name="T9">6195)</text:span>3-40-83;</text:p>
          </table:table-cell>
        </table:table-row>
        <table:table-row table:style-name="TableLine707032720">
          <table:table-cell table:style-name="Таблица1.E2" table:number-columns-spanned="5" office:value-type="string">
            <text:p text:style-name="P37">2.<text:span text:style-name="T7">2</text:span>. Мероприятия, организованные по инициативе <text:span text:style-name="T11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78371504">
          <table:table-cell table:style-name="Таблица1.A2" office:value-type="string">
            <text:p text:style-name="P40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ответственного за <text:s/>проведение мероприятия.</text:p>
          </table:table-cell>
        </table:table-row>
        <table:table-row table:style-name="TableLine835245328">
          <table:table-cell table:style-name="Таблица1.A3" office:value-type="float" office:value="1">
            <text:p text:style-name="P42">1</text:p>
          </table:table-cell>
          <table:table-cell table:style-name="Таблица1.A3" office:value-type="float" office:value="2">
            <text:p text:style-name="P42">2</text:p>
          </table:table-cell>
          <table:table-cell table:style-name="Таблица1.A3" office:value-type="float" office:value="3">
            <text:p text:style-name="P42">3</text:p>
          </table:table-cell>
          <table:table-cell table:style-name="Таблица1.A3" office:value-type="float" office:value="4">
            <text:p text:style-name="P42">4</text:p>
          </table:table-cell>
          <table:table-cell table:style-name="Таблица1.E3" office:value-type="float" office:value="5">
            <text:p text:style-name="P42">5</text:p>
          </table:table-cell>
        </table:table-row>
        <text:soft-page-break/>
        <table:table-row table:style-name="TableLine790443984">
          <table:table-cell table:style-name="Таблица1.A2" office:value-type="string">
            <text:p text:style-name="P13"><text:span text:style-name="T14">«Здоровье - путь к успеху»- информационная беседа,</text:span><text:span text:style-name="T18"> 25 чел.</text:span></text:p>
          </table:table-cell>
          <table:table-cell table:style-name="Таблица1.A2" office:value-type="string">
            <text:p text:style-name="P12">использование видеофрагмента фильма ГАУК КК «Кубанькино»</text:p>
          </table:table-cell>
          <table:table-cell table:style-name="Таблица1.A2" office:value-type="string">
            <text:p text:style-name="P4">Вильгодский Андрей Александрович, участковый уполномоченный СТУУП ОУУП и ОПДН отдела МВД России по Новокубанскому району</text:p>
          </table:table-cell>
          <table:table-cell table:style-name="Таблица1.A2" office:value-type="string">
            <text:p text:style-name="P5">01.02.2023г., </text:p>
            <text:p text:style-name="P5">11-00ч.</text:p>
            <text:p text:style-name="P4">муниципальное общеобразовательное бюджетное учреждение</text:p>
            <text:p text:style-name="P4">средняя общеобразовательная школа № 6 им. М.Н. Дроздова</text:p>
            <text:p text:style-name="P4">поселок Прогресс, Новокубанский район, улица Красноармейская, 4</text:p>
          </table:table-cell>
          <table:table-cell table:style-name="Таблица1.E2" office:value-type="string">
            <text:p text:style-name="P7">Ашурбекова </text:p>
            <text:p text:style-name="P7">Ангелина Андреевна</text:p>
            <text:p text:style-name="P6">+7 (918) 679 71 72</text:p>
          </table:table-cell>
        </table:table-row>
        <table:table-row table:style-name="TableLine813684304">
          <table:table-cell table:style-name="Таблица1.A2" office:value-type="string">
            <text:p text:style-name="P4">«Быть молодым – быть здоровым» - тематическая программа, 25 человек</text:p>
          </table:table-cell>
          <table:table-cell table:style-name="Таблица1.A2" office:value-type="string">
            <text:p text:style-name="P10">Демонстрация фрагмента видеофильма</text:p>
            <text:p text:style-name="P10">ГАУК КК «Кубанькино»</text:p>
          </table:table-cell>
          <table:table-cell table:style-name="Таблица1.A2" office:value-type="string">
            <text:p text:style-name="P43">Дудкина </text:p>
            <text:p text:style-name="P43">Надежда Михайловна,</text:p>
            <text:p text:style-name="P43">медицинская сестра оториноларингологического кабинета участковой больницы станицы Советско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75" text:outline-level="2">11.02.2023г. </text:h>
            <text:h text:style-name="P75" text:outline-level="2">14-00ч.</text:h>
            <text:p text:style-name="P10">Сельский клуб станица Советская муниципального казенного учреждения культуры «Советский культурно-досуговый центр»</text:p>
            <text:p text:style-name="P10">352232, Краснодарский край,</text:p>
            <text:h text:style-name="P75" text:outline-level="2">Новокубанский район, станица Советская, </text:h>
            <text:h text:style-name="P75" text:outline-level="2">ул. Энгельса, д. 34</text:h>
          </table:table-cell>
          <table:table-cell table:style-name="Таблица1.E2" office:value-type="string">
            <text:h text:style-name="P75" text:outline-level="2">Борисовская </text:h>
            <text:h text:style-name="P75" text:outline-level="2">Светлана Ивановна,</text:h>
            <text:h text:style-name="P75" text:outline-level="2">+7(918)492-94-01</text:h>
          </table:table-cell>
        </table:table-row>
        <table:table-row table:style-name="TableLine561315088">
          <table:table-cell table:style-name="Таблица1.A2" office:value-type="string">
            <text:p text:style-name="P43"><text:s/>«Быть здоровым, жить активно - это стильно, позитивно» <text:s/>- тематическая <text:s/>программа <text:s text:c="2"/></text:p>
            <text:p text:style-name="P45"><text:s/>по пропаганде здорового </text:p>
            <text:p text:style-name="P43"><text:span text:style-name="T21">образа жизни</text:span><text:span text:style-name="T13">, </text:span></text:p>
            <text:p text:style-name="P43"><text:span text:style-name="T13">25 чел.</text:span> </text:p>
            <text:p text:style-name="P8"/>
          </table:table-cell>
          <table:table-cell table:style-name="Таблица1.A2" office:value-type="string">
            <text:p text:style-name="P14"><text:span text:style-name="T14">Видеодемонстрация </text:span><text:span text:style-name="T18">социальных роликов краевой антинаркотической комиссии,</text:span></text:p>
            <text:p text:style-name="P14"><text:span text:style-name="T19"><text:s/></text:span><text:span text:style-name="T20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11">Ведущий специалист Ляпинской сельской администрации </text:p>
            <text:p text:style-name="P11">Анна Владимировна Мигачева</text:p>
          </table:table-cell>
          <table:table-cell table:style-name="Таблица1.A2" office:value-type="string">
            <text:p text:style-name="P44">14.02.2023г.</text:p>
            <text:p text:style-name="P44"><text:s/>15-00ч.,</text:p>
            <text:p text:style-name="P4">муниципальное казенное учреждение культуры </text:p>
            <text:p text:style-name="P4">«Ляпинский КДЦ»</text:p>
            <text:p text:style-name="P4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5"><text:s text:c="2"/>Пушкарева </text:p>
            <text:p text:style-name="P5">Наталья Николаевна</text:p>
            <text:p text:style-name="P4">+7(918)486-87-45</text:p>
          </table:table-cell>
        </table:table-row>
        <text:soft-page-break/>
        <table:table-row table:style-name="TableLine813102048">
          <table:table-cell table:style-name="Таблица1.A2" office:value-type="string">
            <text:p text:style-name="P9">«Вместе – мы сила» - игровая программа </text:p>
            <text:p text:style-name="P9">30 присутствующих.</text:p>
            <text:p text:style-name="P14">Детская</text:p>
            <text:p text:style-name="P14">(7-14)</text:p>
            <text:p text:style-name="P14"/>
            <text:p text:style-name="P14"/>
          </table:table-cell>
          <table:table-cell table:style-name="Таблица1.A2" office:value-type="string">
            <text:p text:style-name="P4">Демонстрация видеоролика</text:p>
            <text:p text:style-name="P4">краевой антинаркотической комиссии</text:p>
          </table:table-cell>
          <table:table-cell table:style-name="Таблица1.A2" office:value-type="string">
            <text:p text:style-name="P8">Участковый уполномоченный полиции ОУУП и ОПДН старший лейтенант <text:s/>Абгарян Арсен Акопович</text:p>
          </table:table-cell>
          <table:table-cell table:style-name="Таблица1.A2" office:value-type="string">
            <text:p text:style-name="P61">22.02.2023г.</text:p>
            <text:p text:style-name="P8">14-00ч.</text:p>
            <text:p text:style-name="P8">Краснодарский край,</text:p>
            <text:p text:style-name="P8">Новокубанский район, посёлок Прикубанский, ул. Школьная, д. 6. Муниципальное казенное учреждение культуры «Прикубанский культурно-досуговый центр»</text:p>
            <text:p text:style-name="P8">сельский дом культуры поселка Прикубанский, зрительный зал</text:p>
            <text:p text:style-name="P14">@kultura_novokubrayon</text:p>
            <text:p text:style-name="P14">@ prikubanskykdc</text:p>
          </table:table-cell>
          <table:table-cell table:style-name="Таблица1.E2" office:value-type="string">
            <text:p text:style-name="P63">Пилюзина </text:p>
            <text:p text:style-name="P63">Олеся Владимировна</text:p>
            <text:p text:style-name="P62">+7(918)9389956</text:p>
            <text:p text:style-name="P62">Филипенко Мария Александровна</text:p>
            <text:p text:style-name="P64">+7(918)1611750</text:p>
          </table:table-cell>
        </table:table-row>
        <table:table-row table:style-name="TableLine840745424">
          <table:table-cell table:style-name="Таблица1.E2" table:number-columns-spanned="5" office:value-type="string">
            <text:p text:style-name="P37">2.<text:span text:style-name="T7">2</text:span>. Мероприятия, организованные по инициативе <text:s/><text:span text:style-name="T11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93888224">
          <table:table-cell table:style-name="Таблица1.A2" office:value-type="string">
            <text:p text:style-name="P40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0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0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0">Дата, время и место проведения мероприятия</text:p>
          </table:table-cell>
          <table:table-cell table:style-name="Таблица1.E2" office:value-type="string">
            <text:p text:style-name="P40">ФИО, должность, контактный телефон ответственного за <text:s/>проведение мероприятия.</text:p>
          </table:table-cell>
        </table:table-row>
        <table:table-row table:style-name="TableLine69506832">
          <table:table-cell table:style-name="Таблица1.A3" office:value-type="float" office:value="1">
            <text:p text:style-name="P72">1</text:p>
          </table:table-cell>
          <table:table-cell table:style-name="Таблица1.A3" office:value-type="float" office:value="2">
            <text:p text:style-name="P56">2</text:p>
          </table:table-cell>
          <table:table-cell table:style-name="Таблица1.A3" office:value-type="float" office:value="3">
            <text:p text:style-name="P52">3</text:p>
          </table:table-cell>
          <table:table-cell table:style-name="Таблица1.A3" office:value-type="float" office:value="4">
            <text:p text:style-name="P53">4</text:p>
          </table:table-cell>
          <table:table-cell table:style-name="Таблица1.E3" office:value-type="float" office:value="5">
            <text:p text:style-name="P32">5</text:p>
          </table:table-cell>
        </table:table-row>
        <table:table-row table:style-name="TableLine389015408">
          <table:table-cell table:style-name="Таблица1.A2" office:value-type="string">
            <text:p text:style-name="P71">Зимний чемпионат муниципального образования Новокубанский район по мини-футболу</text:p>
          </table:table-cell>
          <table:table-cell table:style-name="Таблица1.A2" office:value-type="string">
            <text:p text:style-name="P55">-</text:p>
          </table:table-cell>
          <table:table-cell table:style-name="Таблица1.A2" office:value-type="string">
            <text:p text:style-name="P51">Инструктор по спорту</text:p>
            <text:p text:style-name="P51">Заславский Сергей Владимирович</text:p>
          </table:table-cell>
          <table:table-cell table:style-name="Таблица1.A2" office:value-type="string">
            <text:p text:style-name="P54">12.02.2023 г.</text:p>
            <text:p text:style-name="P54">15-00</text:p>
            <text:p text:style-name="P54">Спорткомплекс МАУ СШ <text:span text:style-name="T25">«Крепыш»</text:span></text:p>
            <text:p text:style-name="P54">П. Прогресс, ул. Ленина, 2/1</text:p>
          </table:table-cell>
          <table:table-cell table:style-name="Таблица1.E2" office:value-type="string">
            <text:p text:style-name="P31">Терников</text:p>
            <text:p text:style-name="P31"><text:s/>Денис Евгеньевич,</text:p>
            <text:p text:style-name="P27"><text:span text:style-name="T25">8(</text:span><text:span text:style-name="T26">86195)3-03-88</text:span></text:p>
          </table:table-cell>
        </table:table-row>
        <table:table-row table:style-name="TableLine1044758128">
          <table:table-cell table:style-name="Таблица1.A2" office:value-type="string">
            <text:p text:style-name="P73">Соревнования по волейболу среди мужских команд в рамках</text:p>
            <text:p text:style-name="P73">спартакиады трудящихся <text:soft-page-break/>среди предприятий, организаций и <text:s/>поселений муниципального образования Новокубанский район</text:p>
          </table:table-cell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51">Инструктор по спорту</text:p>
            <text:p text:style-name="P30">Заславский Сергей Владимирович</text:p>
          </table:table-cell>
          <table:table-cell table:style-name="Таблица1.A2" office:value-type="string">
            <text:p text:style-name="P54">25.02.2023 г.</text:p>
            <text:p text:style-name="P54">10-00</text:p>
            <text:p text:style-name="P54">Спорткомплекс МАУ СШ <text:span text:style-name="T25">«Крепыш»</text:span></text:p>
            <text:p text:style-name="P54"><text:soft-page-break/><text:span text:style-name="T27">г</text:span>. Новокубанск, ул. Первомайская, 182</text:p>
          </table:table-cell>
          <table:table-cell table:style-name="Таблица1.E2" office:value-type="string">
            <text:p text:style-name="P31">Терников </text:p>
            <text:p text:style-name="P31">Денис Евгеньевич,</text:p>
            <text:p text:style-name="P27"><text:span text:style-name="T25">8(</text:span><text:span text:style-name="T26">86195)3-03-88</text:span></text:p>
          </table:table-cell>
        </table:table-row>
      </table:table>
      <text:p text:style-name="P26"/>
      <text:p text:style-name="P26"/>
      <text:p text:style-name="P77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1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1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00977536">
            <table:table-cell table:style-name="TableBox721188080" office:value-type="string">
              <text:p text:style-name="MP5"/>
            </table:table-cell>
            <table:table-cell table:style-name="TableBox83525193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9</meta:editing-cycles>
    <meta:editing-duration>P2DT19H55M7S</meta:editing-duration>
    <meta:generator>LibreOffice/7.0.6.2$Linux_X86_64 LibreOffice_project/00$Build-2</meta:generator>
    <dc:date>2023-04-07T12:19:18.318069855</dc:date>
    <meta:print-date>2022-12-28T09:46:48.540325413</meta:print-date>
    <meta:document-statistic meta:table-count="2" meta:image-count="0" meta:object-count="0" meta:page-count="5" meta:paragraph-count="165" meta:word-count="699" meta:character-count="6024" meta:non-whitespace-character-count="5358"/>
  </office:meta>
</office:document-meta>
</file>