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топливно-энергетического комплекса и жилищно-коммунального хозяйства Краснодарского края от 22 января 2024 г. N 50
"О минимальном размере ежемесячного взноса на капитальный ремонт общего имущества собственников помещений в многоквартирных домах, расположенных на территории Краснодарского края, на 2024 год"</text:h>
      <text:p text:style-name="s1"/>
      <text:p text:style-name="s1">В соответствии с <text:a xlink:type="simple" xlink:href="https://internet.garant.ru/document/redirect/12138291/156081">частью 8<text:span text:style-name="upper"><text:span> 1</text:span></text:span> статьи 156</text:a> и <text:a xlink:type="simple" xlink:href="https://internet.garant.ru/document/redirect/12138291/1671">пунктом 1 части 1 статьи 167</text:a> Жилищного кодекса Российской Федерации, <text:a xlink:type="simple" xlink:href="https://internet.garant.ru/document/redirect/36942237/310">пунктом 1 статьи 3</text:a> Закона Краснодарского края от 1 июля 2013 г. N 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, <text:a xlink:type="simple" xlink:href="https://internet.garant.ru/document/redirect/71458692/1000">Методическими рекомендациями</text:a> по установлению минимального размера взноса на капитальный ремонт, утвержденными <text:a xlink:type="simple" xlink:href="https://internet.garant.ru/document/redirect/71458692/0">приказом</text:a> Минстроя России от 27 июня 2016 г. N 454/пр "Об утверждении методических рекомендаций по установлению минимального размера взноса на капитальный ремонт", приказываю:</text:p>
      <text:p text:style-name="s1"><text:bookmark text:name="anchor1"/>1. Установить минимальный размер ежемесячного взноса на капитальный ремонт общего имущества собственников помещений в многоквартирных домах, расположенных на территории Краснодарского края, на 2024 год в следующем порядке:</text:p>
      <text:p text:style-name="s1"><text:bookmark text:name="anchor12"/>с 1 января 2024 г. по 30 июня 2024 г. 6 (шесть) рублей 95 копеек на один квадратный метр общей площади помещения в многоквартирном доме;</text:p>
      <text:p text:style-name="s1"><text:bookmark text:name="anchor13"/>с 1 июля 2024 г. по 31 декабря 2024 г. 9 (девять) рублей 47 копеек на один квадратный метр общей площади помещения в многоквартирном доме.</text:p>
      <text:p text:style-name="s1"><text:bookmark text:name="anchor2"/>2. Отделу правового обеспечения (Скакун О.В.) обеспечить размещение (<text:a xlink:type="simple" xlink:href="https://internet.garant.ru/document/redirect/408423842/0">опубликование</text:a>) настоящего приказа на сайте в информационно-телекоммуникационной сети "Интернет" <text:a xlink:type="simple" xlink:href="http://admkrai.krasnodar.ru">https://admkrai.krasnodar.ru</text:a>.</text:p>
      <text:p text:style-name="s1"><text:bookmark text:name="anchor3"/>3. Приказ вступает в силу на следующий день после его <text:a xlink:type="simple" xlink:href="https://internet.garant.ru/document/redirect/408423842/0">официального опубликования</text:a> и распространяется на правоотношения, возникшие с 1 января 2024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Временно исполняющий
обязанности министра</text:p>
          </table:table-cell>
          <table:table-cell>
            <text:p text:style-name="s1_right_fi0">В.Н. Шапошник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опливно-энергетического комплекса и жилищно-коммунального хозяйства Краснод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1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