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widows="2" fo:orphans="2" fo:break-before="page" fo:text-align="end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ConsPlusNormal" style:family="paragraph">
      <style:paragraph-properties fo:widows="2" fo:orphans="2" fo:text-align="center" fo:text-indent="0in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extended-text__short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extended-text__short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extended-text__short" style:family="text">
      <style:text-properties style:font-name="Times New Roman" style:font-name-asian="Calibri" fo:font-weight="bold" style:font-weight-asian="bold" fo:letter-spacing="0.0027in" fo:font-size="14pt" style:font-size-asian="14pt" style:font-size-complex="14pt"/>
    </style:style>
    <style:style style:name="T16" style:parent-style-name="extended-text__short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extended-text__short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ConsPlusNormal" style:family="paragraph">
      <style:paragraph-properties fo:widows="2" fo:orphans="2" fo:text-align="center" fo:text-indent="0in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text-indent="0.6298in">
        <style:tab-stops>
          <style:tab-stop style:type="left" style:position="6.3437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текст1" style:family="text">
      <style:text-properties style:font-name-asian="Calibri" fo:font-size="14pt" style:font-size-asian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текст1" style:family="text">
      <style:text-properties style:font-name-asian="Calibri" fo:font-size="14pt" style:font-size-asian="14pt"/>
    </style:style>
    <style:style style:name="T31" style:parent-style-name="Основнойтекст20" style:family="text">
      <style:text-properties style:font-name-asian="Calibri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текст1" style:family="text">
      <style:text-properties style:font-name-asian="Calibri" fo:font-size="14pt" style:font-size-asian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Основнойтекст4" style:family="paragraph">
      <style:paragraph-properties fo:text-align="justify" fo:margin-top="0in" fo:margin-bottom="0in" fo:margin-left="0.0138in" fo:margin-right="0.0138in" fo:text-indent="0.5in">
        <style:tab-stops/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extended-text__short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текст1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текст1" style:family="text">
      <style:text-properties fo:font-size="14pt" style:font-size-asian="14pt"/>
    </style:style>
    <style:style style:name="T43" style:parent-style-name="extended-text__short" style:family="text">
      <style:text-properties fo:font-size="14pt" style:font-size-asian="14pt" style:font-size-complex="14pt"/>
    </style:style>
    <style:style style:name="T44" style:parent-style-name="extended-text__short" style:family="text">
      <style:text-properties style:font-name-asian="Calibri" fo:letter-spacing="0.0027in" fo:font-size="14pt" style:font-size-asian="14pt" style:font-size-complex="14pt"/>
    </style:style>
    <style:style style:name="T45" style:parent-style-name="extended-text__short" style:family="text">
      <style:text-properties fo:font-size="14pt" style:font-size-asian="14pt" style:font-size-complex="14pt"/>
    </style:style>
    <style:style style:name="T46" style:parent-style-name="extended-text__short" style:family="text">
      <style:text-properties fo:font-size="14pt" style:font-size-asian="14pt" style:font-size-complex="14pt"/>
    </style:style>
    <style:style style:name="T47" style:parent-style-name="Основнойтекст20" style:family="text">
      <style:text-properties fo:font-size="14pt" style:font-size-asian="14pt"/>
    </style:style>
    <style:style style:name="T48" style:parent-style-name="Основнойтекст20" style:family="text">
      <style:text-properties fo:font-size="14pt" style:font-size-asian="14pt"/>
    </style:style>
    <style:style style:name="T49" style:parent-style-name="Основнойтекст20" style:family="text">
      <style:text-properties fo:font-size="14pt" style:font-size-asian="14pt"/>
    </style:style>
    <style:style style:name="T50" style:parent-style-name="Основнойтекст20" style:family="text">
      <style:text-properties fo:font-size="14pt" style:font-size-asian="14pt"/>
    </style:style>
    <style:style style:name="T51" style:parent-style-name="Основнойтекст20" style:family="text">
      <style:text-properties fo:font-size="14pt" style:font-size-asian="14pt"/>
    </style:style>
    <style:style style:name="T52" style:parent-style-name="Основнойтекст20" style:family="text">
      <style:text-properties fo:font-size="15pt" style:font-size-asian="15pt"/>
    </style:style>
    <style:style style:name="T53" style:parent-style-name="Основнойтекст20" style:family="text">
      <style:text-properties fo:font-size="14pt" style:font-size-asian="14pt"/>
    </style:style>
    <style:style style:name="T54" style:parent-style-name="Основнойтекст20" style:family="text">
      <style:text-properties fo:font-size="14pt" style:font-size-asian="14pt"/>
    </style:style>
    <style:style style:name="P55" style:parent-style-name="Textbody" style:family="paragraph">
      <style:paragraph-properties fo:text-align="justify" style:line-height-at-least="0in" fo:text-indent="0.6298in"/>
    </style:style>
    <style:style style:name="T56" style:parent-style-name="Основнойтекст20" style:family="text">
      <style:text-properties style:font-name-asian="Segoe UI" fo:font-size="14pt" style:font-size-asian="14pt"/>
    </style:style>
    <style:style style:name="P57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59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1" style:parent-style-name="Textbody" style:family="paragraph">
      <style:paragraph-properties fo:text-align="justify" style:line-height-at-least="0in" fo:text-indent="0.5902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6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8" style:parent-style-name="Textbody" style:family="paragraph">
      <style:paragraph-properties fo:text-align="justify" style:line-height-at-least="0in" fo:text-indent="0.5513in"/>
      <style:text-properties style:font-name="Times New Roman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 fo:text-indent="0.6298in"/>
      <style:text-properties style:font-name="Times New Roman" fo:font-size="14pt" style:font-size-asian="14pt" style:font-size-complex="14pt"/>
    </style:style>
    <style:style style:name="P71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72" style:parent-style-name="Textbody" style:family="paragraph">
      <style:paragraph-properties fo:text-align="justify" style:line-height-at-least="0in" fo:text-indent="0.6298in"/>
      <style:text-properties style:font-name="Times New Roman"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06%" fo:text-indent="0.5902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 fo:line-height="0.2097in" fo:margin-left="0.0277in" fo:margin-right="0.0277in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77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80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едоставлении отсрочки уплаты арендной платы либо возможности расторжения договоров аренды<text:s/></text:span><text:span text:style-name="T13">недвижимого имущества (в том числе земельных участков), находящегося в<text:s/></text:span><text:span text:style-name="T14">собственности муниципального образования Новокубанский район, а также земельных участков, государственная собственность на которые не разграничена, расположенных<text:s/></text:span><text:span text:style-name="T15">на<text:s/></text:span><text:span text:style-name="T16">территории сельских поселений, входящих в состав муниципального образования Новокубанский р</text:span><text:span text:style-name="T17">айон, без применения штрафных санкций</text:span></text:p>
      <text:p text:style-name="P18"/>
      <text:p text:style-name="P19"><text:span text:style-name="T20">В соответствии с Федеральным законом от 06 октября 2003 года <text:s text:c="9"/>№ 131-ФЗ «Об общих принципах организации местного самоуправления в Российской Федерации», распоряжением Правительства Российской Федерации от 15 ок</text:span><text:span text:style-name="T21">тября 2022 года № 3046-р «</text:span><text:span text:style-name="T22">О предоставлении отсрочки уплаты арендной платы либо возможности расторжения договоров аренды федерального имущества, составляющего государственную казну РФ, без применения штрафных санкций физическим лицам, в том числе ИП или явл</text:span><text:span text:style-name="T23">яющимся учредителем и руководителем юридического лица, призванным на военную службу по мобилизации в Вооруженные Силы РФ либо заключившим контракт о добровольном содействии в выполнении задач, возложенных на Вооруженные Силы РФ, на период прохождения военн</text:span><text:span text:style-name="T24">ой службы (оказания добровольного содействия)</text:span><text:span text:style-name="T25">», Законом Краснодарского края<text:s/></text:span><text:span text:style-name="T26">от 0</text:span><text:span text:style-name="T27">5 ноября 2002 года № 532-</text:span><text:span text:style-name="T28">K</text:span><text:span text:style-name="T29">3 «Об<text:s/></text:span><text:span text:style-name="T30">основах</text:span><text:span text:style-name="T31"><text:s/></text:span><text:span text:style-name="T32">регулирования земельных отношений в Краснодарском крае»,</text:span><text:span text:style-name="T33"><text:s/></text:span><text:span text:style-name="T34">п о с т а н о в л я ю:</text:span></text:p>
      <text:p text:style-name="P35"><text:span text:style-name="T36"><text:s/>1. По договорам аренды муниципального недвижимого имуще</text:span><text:span text:style-name="T37">ства<text:s/></text:span><text:span text:style-name="T38">(в том числе земельных участков)</text:span><text:span text:style-name="T39">,<text:s/></text:span><text:span text:style-name="T40">находящегося в собственности муниципального образования Новокубанский район</text:span><text:span text:style-name="T41">, а также земельных<text:s/></text:span><text:span text:style-name="T42">участков, государственная собственность на которые не разграничена,<text:s/></text:span><text:span text:style-name="T43">расположенных<text:s/></text:span><text:span text:style-name="T44">на<text:s/></text:span><text:span text:style-name="T45">территории сельских поселений,<text:s/></text:span><text:span text:style-name="T46">входящих в состав муниципального образования Новокубанский район,</text:span><text:span text:style-name="T47"><text:s/>арендаторами по которым являются физические лица, в том числе индивидуальные предприниматели, юридические лица, в которых одно и то же физическое лицо, являющееся единственным учредителем (у</text:span><text:span text:style-name="T48">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, являющиеся учредителем (участником) юридического лица и его руководителем, призванные на военную служ</text:span><text:span text:style-name="T49">бу по мобилизации в Вооруженные Силы Российской Федерации в соответствии с Указом Президента Российской Федерации от 21 сентября 2022 года № 647 «Об<text:s/></text:span><text:soft-page-break/><text:span text:style-name="T50">объявлении частичной мобилизации в Российской Федерации» или проходящие военную службу по контракту, заключ</text:span><text:span text:style-name="T51">енному в соответствии с пунктом 7 статьи 38 Федерального закона от<text:s/></text:span><text:span text:style-name="T52">28 марта 1998 года N 53-ФЗ</text:span><text:span text:style-name="T53"><text:s text:c="2"/>«О воинской обязанности и военной службе» (далее - Федеральный закон), либо заключившие контракт о добровольном содействии в выполнении задач, возложенных на Воо</text:span><text:span text:style-name="T54">руженные Силы Российской Федерации, осуществлять:</text:span></text:p>
      <text:p text:style-name="P55"><text:span text:style-name="T56">а) предоставление отсрочки уплаты арендной платы на период прохождения военной службы или оказания добровольного содействия в выполнении задач, возложенных на Вооруженные Силы Российской Федерации;</text:span><text:bookmark-start text:name="11"/></text:p>
      <text:p text:style-name="P57">б) расторжение договоров аренды по инициативе арендатора без применения штрафных санкций.<text:bookmark-start text:name="12"/></text:p>
      <text:p text:style-name="P58">2. Предоставление отсрочки уплаты арендной платы, указанной в подпункте «а» пункта 1 настоящего постановления, осуществляется на следующих условиях:<text:bookmark-start text:name="2"/></text:p>
      <text:p text:style-name="P59">отсутствие использования арендуемого по договору имущества в период прохождения военной службы или оказания добровольного содействия в выполнении задач, возложенных на Вооруженные Силы Российской Федерации, лицом, указанным в пункте 1 настоящего постановления;</text:p>
      <text:p text:style-name="P60">арендатор направляет арендодателю уведомление о предоставлении отсрочки уплаты арендной плат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<text:s/>исполнительной власти, с которым заключены указанные контракты;</text:p>
      <text:p text:style-name="P61"><text:span text:style-name="T62">арендатору предоставляется отсрочка уплаты арендной платы на период прохождения лицом, указанным в пункте 1 настоящего постановления</text:span><text:bookmark-start text:name="31"/><text:span text:style-name="T63">, военной службы или оказания добровольного содействия в вы</text:span><text:span text:style-name="T64">полнении задач, возложенных на Вооруженные Силы Российской Федерации;</text:span></text:p>
      <text:p text:style-name="P65">задолженность по арендной плате подлежит уплате на основании дополнительного соглашения к договору аренды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поэтапно, не чаще одного раза в месяц, равными платежами, размер которых не превышает размера половины ежемесячной арендной платы по договору аренды;</text:p>
      <text:p text:style-name="P66">не допускается установление дополнительных платежей, подлежащих уплате арендатором в связи с предоставлением отсрочки;</text:p>
      <text:p text:style-name="P67">не применяются штрафы, проценты за пользование чужими денежными средствами или иные меры ответственности в связи с несоблюдением арендатором порядка и сроков внесения арендной платы (в том числе в случаях, если такие меры предусмотрены договором аренды) на период прохождения лицом, указанным в пункте 1 настоящего постановления, военной службы или<text:s/><text:soft-page-break/>оказания добровольного содействия в выполнении задач, возложенных<text:s/>на Вооруженные Силы Российской Федерации;</text:p>
      <text:p text:style-name="P68">коммунальные платежи, связанные с арендуемым имуществом по договорам аренды, по которым арендатору предоставлена отсрочка уплаты арендной платы, в период такой отсрочки уплачиваются арендодателем.</text:p>
      <text:p text:style-name="P69">3. Расторжение договора аренды без применения штрафных санкций, указанное в подпункте «б» пункта 1 настоящего постановления, осуществляется на следующих условиях:<text:bookmark-start text:name="3"/></text:p>
      <text:p text:style-name="P70">арендатор направляет арендодателю уведомление о расторжении договора аренд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p>
      <text:p text:style-name="P71">договор аренды подлежит расторжению со дня получения арендодателем уведомления о расторжении договора аренды;</text:p>
      <text:p text:style-name="P72">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<text:s/>договором аренды).</text:p>
      <text:p text:style-name="P73">4. Арендодателям недвижимого имущества, указанного в пункте 1 настоящего постановления, в течении тридцати дней со дня поступления в их адрес обращений арендаторов указанных в пункте 1 настоящего постановления, обеспечить заключения дополнительных соглашений к договорам аренды.<text:bookmark-start text:name="4"/></text:p>
      <text:p text:style-name="P74">5. Контроль за выполнением настоящего постановления возложить на исполняющего обязанности заместителя главы муниципального образования Новокубанский район А.В.Цветкова.</text:p>
      <text:p text:style-name="P75"><text:tab/>6. Постановление вступает в силу со дня его<text:s/>официального обнародования путем размещения в специально установленных местах для обнародования муниципальных правовых актов администрации муниципального образования Новокубанский район.<text:bookmark-start text:name="_GoBack1"/></text:p>
      <text:p text:style-name="P76"/>
      <text:p text:style-name="P77"/>
      <text:p text:style-name="P78"/>
      <text:p text:style-name="P79">Глава <text:s/>муниципального образования <text:s text:c="7"/></text:p>
      <text:p text:style-name="P80">Новокубанский район<text:s/><text:s text:c="75"/>А.В.Гомодин</text:p>
      <text:p text:style-name="P81"><text:s/></text:p>
      <text:p text:style-name="P82"/>
      <text:p text:style-name="P83"><text:bookmark-end text:name="11"/><text:bookmark-end text:name="12"/><text:bookmark-end text:name="2"/><text:bookmark-end text:name="31"/><text:bookmark-end text:name="3"/><text:bookmark-end text:name="4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8" style:display-name="Указатель8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7" style:display-name="Название объекта7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7" style:display-name="Указатель7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6" style:display-name="Название объекта6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6" style:display-name="Указатель6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5" style:display-name="Название объекта5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5" style:display-name="Указатель5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4" style:display-name="Название объекта4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3" style:display-name="Название объекта3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2" style:display-name="Название объекта2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0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>
          <style:tab-stop style:type="left" style:position="3.5437in"/>
        </style:tab-stops>
      </style:paragraph-properties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font-size="19pt" style:font-size-asian="19pt" style:font-size-complex="19pt" style:language-complex="ar" style:country-complex="SA" fo:hyphenate="false"/>
    </style:style>
    <style:style style:name="headertext" style:display-name="headertext" style:family="paragraph" style:parent-style-name="Standard">
      <style:paragraph-properties fo:margin-top="0.1944in" fo:margin-bottom="0.1944in"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заголовок" style:display-name="заголовок" style:family="paragraph">
      <style:paragraph-properties fo:text-align="center" fo:margin-top="0.5in" fo:margin-bottom="0.1666in" fo:line-height="95%"/>
      <style:text-properties style:font-name="Times New Roman" style:font-name-asian="Times New Roman" style:font-name-complex="Times New Roman" fo:font-weight="bold" style:font-weight-asian="bold" fo:font-size="14pt" style:font-size-asian="14pt"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false"/>
    </style:style>
    <style:style style:name="Основнойтекст3" style:display-name="Основной текст 3" style:family="paragraph" style:parent-style-name="Standard">
      <style:paragraph-properties fo:margin-bottom="0.0833in" fo:text-indent="3.5437in">
        <style:tab-stops>
          <style:tab-stop style:type="left" style:position="3.5437in"/>
        </style:tab-stops>
      </style:paragraph-properties>
      <style:text-properties fo:font-size="8pt" style:font-size-asian="8pt" style:font-size-complex="8pt" fo:hyphenate="false"/>
    </style:style>
    <style:style style:name="ConsPlusNonformat" style:display-name="ConsPlusNonformat" style:family="paragraph">
      <style:text-properties style:font-name="Courier New" style:font-name-asian="NSimSun" style:font-name-complex="Courier New" style:use-window-font-color="true" fo:hyphenate="false"/>
    </style:style>
    <style:style style:name="Основнойтекст4" style:display-name="Основной текст4" style:family="paragraph" style:parent-style-name="Standard">
      <style:paragraph-properties fo:text-align="center" fo:margin-top="0.7916in" fo:margin-bottom="0.4166in" style:line-height-at-least="0in" fo:background-color="#FFFFFF"/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Standarduser" style:display-name="Standard (user)" style:family="paragraph">
      <style:text-properties style:font-name="Times New Roman" style:font-name-asian="Andale Sans UI" style:use-window-font-color="true" fo:language="en" fo:country="US" style:language-asian="en" style:country-asian="US" style:language-complex="en" style:country-complex="US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0.333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empty" style:display-name="empty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s_3" style:display-name="s_3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s_1" style:display-name="s_1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208in"/>
          <style:tab-stop style:type="right" style:position="6.6416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1" style:display-name="Основной шрифт абзаца1" style:family="text"/>
    <style:style style:name="FontStyle24" style:display-name="Font Style24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28z0" style:display-name="WW8Num28z0" style:family="text"/>
    <style:style style:name="WW8Num28z1" style:display-name="WW8Num28z1" style:family="text">
      <style:text-properties fo:font-size="14pt" style:font-size-asian="14pt" style:font-size-complex="14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2z0" style:display-name="WW8Num12z0" style:family="text">
      <style:text-properties fo:font-size="14pt" style:font-size-asian="14pt" style:font-size-complex="14pt"/>
    </style:style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>
      <style:text-properties fo:font-size="14pt" style:font-size-asian="14pt" style:font-size-complex="14pt"/>
    </style:style>
    <style:style style:name="Строгий1" style:display-name="Строгий1" style:family="text">
      <style:text-properties fo:font-weight="bold" style:font-weight-asian="bold" style:font-weight-complex="bold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35z0" style:display-name="WW8Num35z0" style:family="text"/>
    <style:style style:name="WW8Num35z1" style:display-name="WW8Num35z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1z0" style:display-name="WW8Num11z0" style:family="text"/>
    <style:style style:name="WW8Num5z0" style:display-name="WW8Num5z0" style:family="text">
      <style:text-properties fo:font-size="14pt" style:font-size-asian="14pt" style:font-size-complex="14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3pt" fo:background-color="#FFFFFF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1z0" style:display-name="WW8Num21z0" style:family="text">
      <style:text-properties fo:font-size="14pt" style:font-size-asian="14pt" style:font-size-complex="14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3pt" style:text-underline-type="none" style:text-underline-color="font-color" fo:language="ru" fo:country="RU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Основнойтекст30" style:display-name="Основной текст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.5pt" style:font-size-asian="12.5pt" style:font-size-complex="12.5pt"/>
    </style:style>
    <style:style style:name="Основнойтекст20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.5pt" style:font-size-asian="12.5pt" style:font-size-complex="12.5pt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.5pt" style:font-size-asian="12.5pt" style:font-size-complex="12.5pt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.5pt" style:font-size-asian="12.5pt" style:font-size-complex="12.5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style:font-size-complex="10pt" style:language-asian="ar" style:country-asian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extended-text__short" style:display-name="extended-text__short" style:family="text"/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2291in" fo:margin-bottom="0.5in" fo:margin-right="0.3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/>
    </style:style>
    <style:style style:name="P3" style:parent-style-name="Верхнийколонтитул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2"/>
        <text:p text:style-name="P3"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овокуб</dc:creator>
    <meta:creation-date>2022-11-30T07:04:00Z</meta:creation-date>
    <dc:date>2022-11-30T07:05:00Z</dc:date>
    <meta:print-date>2022-11-28T15:56:00Z</meta:print-date>
    <meta:template xlink:href="Normal" xlink:type="simple"/>
    <meta:editing-cycles>7</meta:editing-cycles>
    <meta:editing-duration>PT4680S</meta:editing-duration>
    <meta:document-statistic meta:page-count="3" meta:paragraph-count="14" meta:word-count="1107" meta:character-count="7407" meta:row-count="52" meta:non-whitespace-character-count="6314"/>
  </office:meta>
</office:document-meta>
</file>